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CB446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026cm" fo:margin-top="0cm" fo:margin-bottom="0cm" fo:line-height="0.499cm" fo:text-align="center" style:justify-single-word="false" fo:text-indent="0cm" style:auto-text-indent="false"/>
      <style:text-properties fo:font-size="14pt" style:font-size-asian="14pt" style:font-size-complex="14pt"/>
    </style:style>
    <style:style style:name="P4" style:family="paragraph" style:parent-style-name="Text_20_body">
      <style:paragraph-properties fo:margin-left="8.467cm" fo:margin-right="0cm" fo:margin-top="0cm" fo:margin-bottom="0cm" fo:text-indent="0cm" style:auto-text-indent="false"/>
      <style:text-properties style:font-name="Times New Roman CYR" fo:font-size="14pt" style:font-size-asian="14pt" style:font-size-complex="14pt"/>
    </style:style>
    <style:style style:name="P5" style:family="paragraph" style:parent-style-name="Text_20_body">
      <style:paragraph-properties fo:margin-left="7.488cm" fo:margin-right="0cm" fo:margin-top="0cm" fo:margin-bottom="0cm" fo:text-indent="0cm" style:auto-text-indent="false"/>
    </style:style>
    <style:style style:name="P6" style:family="paragraph" style:parent-style-name="Text_20_body">
      <style:paragraph-properties fo:margin-left="7.999cm" fo:margin-right="0cm" fo:margin-top="0cm" fo:margin-bottom="0cm" fo:text-indent="0cm" style:auto-text-indent="false"/>
    </style:style>
    <style:style style:name="P7" style:family="paragraph" style:parent-style-name="Text_20_body">
      <style:paragraph-properties fo:margin-left="7.999cm" fo:margin-right="0cm" fo:margin-top="0cm" fo:margin-bottom="0cm" fo:text-indent="0cm" style:auto-text-indent="false"/>
      <style:text-properties style:font-name="Times New Roman CYR" fo:font-size="14pt"/>
    </style:style>
    <style:style style:name="P8" style:family="paragraph" style:parent-style-name="Text_20_body">
      <style:paragraph-properties fo:margin-left="7.999cm" fo:margin-right="0cm" fo:margin-top="0cm" fo:margin-bottom="0cm" fo:text-indent="0cm" style:auto-text-indent="false"/>
      <style:text-properties fo:font-size="14pt"/>
    </style:style>
    <style:style style:name="P9" style:family="paragraph" style:parent-style-name="Text_20_body">
      <style:paragraph-properties fo:margin-left="0cm" fo:margin-right="0cm" fo:margin-top="0cm" fo:margin-bottom="0cm" fo:line-height="107%" fo:text-align="start" style:justify-single-word="false"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0.55cm" fo:text-align="justify"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321cm" fo:margin-top="0cm" fo:margin-bottom="0cm" fo:line-height="0.499cm" fo:text-align="center" style:justify-single-word="false" fo:text-indent="0cm" style:auto-text-indent="false"/>
      <style:text-properties fo:font-size="14pt" style:font-size-asian="14pt" style:font-size-complex="14pt"/>
    </style:style>
    <style:style style:name="P12" style:family="paragraph" style:parent-style-name="Text_20_body">
      <style:paragraph-properties fo:margin-top="0cm" fo:margin-bottom="0cm"/>
      <style:text-properties fo:font-size="14pt" style:font-size-asian="14pt" style:font-size-complex="14pt"/>
    </style:style>
    <style:style style:name="P13" style:family="paragraph" style:parent-style-name="Text_20_body">
      <style:paragraph-properties fo:margin-left="0.953cm" fo:margin-right="0cm" fo:margin-top="0cm" fo:margin-bottom="0cm" fo:line-height="0.55cm" fo:text-align="start"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5.851cm" fo:margin-top="0cm" fo:margin-bottom="0cm" fo:text-align="start"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247cm" fo:margin-top="0cm" fo:margin-bottom="0cm" fo:text-align="start"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0.55cm" fo:text-align="justify" style:justify-single-word="false" fo:text-indent="0.979cm" style:auto-text-indent="false"/>
    </style:style>
    <style:style style:name="P17" style:family="paragraph" style:parent-style-name="Text_20_body">
      <style:paragraph-properties fo:margin-left="0cm" fo:margin-right="0cm" fo:margin-top="0cm" fo:margin-bottom="0cm" fo:line-height="0.55cm" fo:text-align="justify" style:justify-single-word="false" fo:text-indent="0.979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0.55cm" fo:text-align="center" style:justify-single-word="false" fo:text-indent="0.979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0.55cm" fo:text-align="start" style:justify-single-word="false" fo:text-indent="0.979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586cm" fo:text-align="justify" style:justify-single-word="false" fo:text-indent="0.979cm" style:auto-text-indent="false"/>
      <style:text-properties fo:font-size="14pt"/>
    </style:style>
    <style:style style:name="P21" style:family="paragraph" style:parent-style-name="Text_20_body">
      <style:paragraph-properties fo:margin-left="0cm" fo:margin-right="0cm" fo:margin-top="0cm" fo:margin-bottom="0cm" fo:line-height="0.55cm" fo:text-align="justify" style:justify-single-word="false" fo:text-indent="0.979cm" style:auto-text-indent="false"/>
      <style:text-properties fo:font-size="14pt"/>
    </style:style>
    <style:style style:name="P22" style:family="paragraph" style:parent-style-name="Text_20_body">
      <style:paragraph-properties fo:margin-left="0cm" fo:margin-right="0cm" fo:margin-top="0cm" fo:margin-bottom="0cm" style:line-height-at-least="0.586cm" fo:text-align="justify" style:justify-single-word="false" fo:text-indent="0.979cm" style:auto-text-indent="false"/>
    </style:style>
    <style:style style:name="P23" style:family="paragraph" style:parent-style-name="Text_20_body">
      <style:paragraph-properties fo:margin-left="0cm" fo:margin-right="0cm" fo:margin-top="0cm" fo:margin-bottom="0cm" style:line-height-at-least="0.586cm" fo:text-align="justify" style:justify-single-word="false" fo:text-indent="0.979cm" style:auto-text-indent="false"/>
      <style:text-properties fo:color="#000000" fo:font-size="14pt"/>
    </style:style>
    <style:style style:name="P24" style:family="paragraph" style:parent-style-name="Text_20_body">
      <style:paragraph-properties fo:margin-left="0cm" fo:margin-right="0cm" fo:margin-top="0cm" fo:margin-bottom="0cm" style:line-height-at-least="0.586cm" fo:text-align="justify" style:justify-single-word="false" fo:text-indent="0.979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line-height="0.55cm" fo:text-align="justify" style:justify-single-word="false" fo:text-indent="0.979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0.55cm" fo:text-align="justify" style:justify-single-word="false" fo:text-indent="0.979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0.55cm" fo:text-align="justify" style:justify-single-word="false" fo:text-indent="0.979cm" style:auto-text-indent="false"/>
      <style:text-properties fo:font-size="14pt"/>
    </style:style>
    <style:style style:name="P28" style:family="paragraph" style:parent-style-name="Standard">
      <style:paragraph-properties fo:margin-left="0cm" fo:margin-right="0cm" fo:margin-top="0cm" fo:margin-bottom="0cm" fo:line-height="0.55cm" fo:text-align="justify" style:justify-single-word="false" fo:text-indent="0.97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0.55cm" fo:text-align="justify" style:justify-single-word="false" fo:text-indent="0.926cm" style:auto-text-indent="false"/>
      <style:text-properties fo:font-size="14pt"/>
    </style:style>
    <style:style style:name="P30" style:family="paragraph" style:parent-style-name="Standard">
      <style:paragraph-properties fo:margin-left="0cm" fo:margin-right="0cm" fo:margin-top="0cm" fo:margin-bottom="0cm" fo:line-height="0.55cm" fo:text-align="justify" style:justify-single-word="false" fo:text-indent="0.926cm" style:auto-text-indent="false"/>
    </style:style>
    <style:style style:name="P31" style:family="paragraph" style:parent-style-name="Standard">
      <style:paragraph-properties fo:margin-left="0cm" fo:margin-right="0cm" fo:margin-top="0cm" fo:margin-bottom="0cm" fo:line-height="0.55cm" fo:text-align="justify" style:justify-single-word="false" fo:text-indent="0.926cm" style:auto-text-indent="false"/>
      <style:text-properties fo:color="#000000" style:font-name="Times New Roman1" fo:font-size="14pt"/>
    </style:style>
    <style:style style:name="P32" style:family="paragraph" style:parent-style-name="Text_20_body">
      <style:paragraph-properties fo:margin-left="0cm" fo:margin-right="0cm" fo:margin-top="0cm" fo:margin-bottom="0.101cm" fo:line-height="100%" fo:text-align="justify" style:justify-single-word="false" fo:text-indent="0.926cm" style:auto-text-indent="false"/>
      <style:text-properties style:font-name="Times New Roman1" fo:font-size="14pt"/>
    </style:style>
    <style:style style:name="P33" style:family="paragraph" style:parent-style-name="Text_20_body">
      <style:paragraph-properties fo:margin-left="0cm" fo:margin-right="0cm" fo:margin-top="0cm" fo:margin-bottom="0.101cm" fo:line-height="100%" fo:text-align="justify" style:justify-single-word="false" fo:text-indent="0.926cm" style:auto-text-indent="false"/>
      <style:text-properties style:font-name="Times New Roman1" fo:font-size="14pt" style:text-underline-style="none"/>
    </style:style>
    <style:style style:name="P34" style:family="paragraph" style:parent-style-name="Text_20_body">
      <style:paragraph-properties fo:margin-left="0cm" fo:margin-right="0cm" fo:margin-top="0cm" fo:margin-bottom="0cm" fo:line-height="0.55cm" fo:text-align="justify" style:justify-single-word="false" fo:text-indent="0.82cm" style:auto-text-indent="false">
        <style:tab-stops>
          <style:tab-stop style:position="1.032cm"/>
        </style:tab-stops>
      </style:paragraph-properties>
    </style:style>
    <style:style style:name="P35" style:family="paragraph" style:parent-style-name="Text_20_body" style:master-page-name="First_20_Page">
      <style:paragraph-properties fo:margin-left="8.467cm" fo:margin-right="0cm" fo:margin-top="0cm" fo:margin-bottom="0cm" fo:text-indent="0cm" style:auto-text-indent="false" style:page-number="auto"/>
      <style:text-properties fo:font-size="14pt" style:font-size-asian="14pt" style:font-size-complex="14pt"/>
    </style:style>
    <style:style style:name="P36" style:family="paragraph" style:parent-style-name="Text_20_body" style:list-style-name="L1">
      <style:paragraph-properties fo:margin-left="0cm" fo:margin-right="0cm" fo:margin-top="0cm" fo:margin-bottom="0cm" fo:line-height="100%" fo:text-align="justify" style:justify-single-word="false" fo:text-indent="0.979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00%" fo:text-align="justify" style:justify-single-word="false" fo:text-indent="0.979cm"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style:font-name="Times New Roman1" fo:font-size="14pt" style:font-size-asian="14pt" style:font-size-complex="14pt"/>
    </style:style>
    <style:style style:name="T5" style:family="text">
      <style:text-properties style:font-name="Times New Roman1" style:font-size-asian="14pt" style:font-size-complex="14pt"/>
    </style:style>
    <style:style style:name="T6" style:family="text">
      <style:text-properties style:font-name="Times New Roman1" style:text-underline-style="none" fo:background-color="#ffffff"/>
    </style:style>
    <style:style style:name="T7" style:family="text">
      <style:text-properties style:font-name="Times New Roman CYR"/>
    </style:style>
    <style:style style:name="T8" style:family="text">
      <style:text-properties style:font-name="Times New Roman CYR" fo:font-size="14pt" style:font-size-asian="14pt" style:font-size-complex="14pt"/>
    </style:style>
    <style:style style:name="T9" style:family="text">
      <style:text-properties fo:color="#000000"/>
    </style:style>
    <style:style style:name="T10" style:family="text">
      <style:text-properties fo:color="#000000" style:font-name="Times New Roman2" fo:font-size="14pt" style:font-name-asian="Times New Roman2" style:font-size-asian="14pt" style:font-name-complex="Times New Roman2" style:font-size-complex="14pt"/>
    </style:style>
    <style:style style:name="T11" style:family="text">
      <style:text-properties fo:color="#000000" style:text-line-through-style="none" fo:font-size="14pt" style:text-underline-style="none" style:text-blinking="false"/>
    </style:style>
    <style:style style:name="T12" style:family="text">
      <style:text-properties fo:color="#000000" style:text-line-through-style="none" fo:language="en" fo:country="US" style:text-underline-style="none" style:text-blinking="false" fo:background-color="#ffffff"/>
    </style:style>
    <style:style style:name="T13" style:family="text">
      <style:text-properties fo:color="#000000" style:text-line-through-style="none" fo:language="ru" fo:country="RU" style:text-underline-style="none" style:text-blinking="false" fo:background-color="#ffffff"/>
    </style:style>
    <style:style style:name="T14" style:family="text">
      <style:text-properties fo:color="#000000" style:text-line-through-style="none" style:font-name="Times New Roman" fo:font-size="14pt" style:text-underline-style="none" style:text-blinking="false" style:font-size-asian="14pt" style:font-size-complex="14pt"/>
    </style:style>
    <style:style style:name="T15" style:family="text">
      <style:text-properties fo:color="#000000" fo:background-color="#ffffff"/>
    </style:style>
    <style:style style:name="T16" style:family="text">
      <style:text-properties fo:color="#000000" style:font-name="Times New Roman" fo:font-size="14pt" fo:font-weight="normal" fo:background-color="#ffffff" style:font-size-asian="14pt" style:font-weight-asian="normal" style:font-size-complex="14pt" style:font-weight-complex="normal"/>
    </style:style>
    <style:style style:name="T17" style:family="text">
      <style:text-properties fo:color="#000000" style:font-name="Times New Roman" fo:font-size="14pt" fo:font-weight="normal" style:font-size-asian="14pt" style:font-weight-asian="normal" style:font-size-complex="14pt" style:font-weight-complex="normal"/>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language="de" fo:country="DE" style:font-size-asian="14pt" style:font-size-complex="14pt"/>
    </style:style>
    <style:style style:name="T20" style:family="text">
      <style:text-properties fo:color="#000000" style:font-name="Times New Roman" style:font-size-asian="14pt" style:font-size-complex="14pt"/>
    </style:style>
    <style:style style:name="T21" style:family="text">
      <style:text-properties fo:color="#000000" style:font-name="Times New Roman CYR" fo:font-size="14pt" fo:font-weight="normal" style:font-size-asian="14pt" style:font-weight-asian="normal" style:font-size-complex="14pt" style:font-weight-complex="normal"/>
    </style:style>
    <style:style style:name="T22" style:family="text">
      <style:text-properties fo:color="#000000" style:font-name="Times New Roman CYR" fo:font-weight="normal" style:font-weight-asian="normal" style:font-weight-complex="normal"/>
    </style:style>
    <style:style style:name="T23" style:family="text">
      <style:text-properties fo:color="#000000" fo:font-size="14pt"/>
    </style:style>
    <style:style style:name="T24" style:family="text">
      <style:text-properties fo:color="#000000" style:font-name="Times New Roman1" fo:font-size="14pt"/>
    </style:style>
    <style:style style:name="T25" style:family="text">
      <style:text-properties fo:font-weight="bold" fo:background-color="#ffffff"/>
    </style:style>
    <style:style style:name="T26" style:family="text">
      <style:text-properties fo:font-weight="bold" fo:background-color="#ffffff" style:font-weight-asian="bold" style:font-weight-complex="bold"/>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font-weight="bold" style:font-size-asian="14pt" style:font-size-complex="14pt"/>
    </style:style>
    <style:style style:name="T29" style:family="text">
      <style:text-properties style:font-name="Times New Roman" style:font-size-asian="14pt" style:font-size-complex="14pt"/>
    </style:style>
    <style:style style:name="T30" style:family="text">
      <style:text-properties style:use-window-font-color="true" style:font-name="Times New Roman" fo:font-size="14pt" fo:font-weight="normal" style:font-size-asian="14pt" style:font-weight-asian="normal" style:font-size-complex="14pt" style:font-weight-complex="normal"/>
    </style:style>
    <style:style style:name="T31" style:family="text">
      <style:text-properties style:use-window-font-color="true" style:font-name="Times New Roman" fo:font-size="14pt" style:font-size-asian="14pt" style:font-size-complex="14pt"/>
    </style:style>
    <style:style style:name="T32" style:family="text">
      <style:text-properties style:use-window-font-color="true" style:font-name="Times New Roman" fo:font-size="14pt" fo:language="en" fo:country="US" style:font-size-asian="14pt" style:font-size-complex="14pt"/>
    </style:style>
    <style:style style:name="T33" style:family="text">
      <style:text-properties style:use-window-font-color="true" style:font-name="Times New Roman" fo:font-size="14pt" fo:language="en" fo:country="US" fo:font-weight="normal" style:font-size-asian="14pt" style:font-weight-asian="normal" style:font-size-complex="14pt" style:font-weight-complex="normal"/>
    </style:style>
    <style:style style:name="T34" style:family="text">
      <style:text-properties style:use-window-font-color="true" fo:font-weight="normal" style:font-weight-asian="normal" style:font-weight-complex="normal"/>
    </style:style>
    <style:style style:name="T35" style:family="text">
      <style:text-properties style:use-window-font-color="true" fo:language="en" fo:country="US" fo:font-weight="normal" style:font-weight-asian="normal" style:font-weight-complex="normal"/>
    </style:style>
    <style:style style:name="T36" style:family="text">
      <style:text-properties fo:background-color="#ffffff"/>
    </style:style>
    <style:style style:name="T37" style:family="text">
      <style:text-properties style:text-underline-style="none"/>
    </style:style>
    <style:style style:name="T3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58f5705-d100-4217-a1e2-63dab7d6e577" text:name="BossProviderVariable"/>
      </text:user-field-decls>
      <text:p text:style-name="P35"/>
      <text:p text:style-name="P3">ОПРЕДЕЛЕНИЕ</text:p>
      <text:p text:style-name="P11">о возбуждении дела об административном правонарушении № <text:span text:style-name="T36">АГОЗ-743/16</text:span></text:p>
      <text:p text:style-name="P11">и проведении административного расследования</text:p>
      <text:p text:style-name="P9">                                                    </text:p>
      <text:p text:style-name="P12">«08» ноября 2016 года                                                                                     Москва</text:p>
      <text:p text:style-name="P9"> </text:p>
      <text:p text:style-name="P16"><text:span text:style-name="T2"><text:tab/></text:span><text:span text:style-name="T3">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Губаева Л. Р., при рассмотрении материалов дела № ПГОЗ-272/16 </text:span><text:span text:style-name="T16">о нарушении законодательства Российской Федерации о контрактной системе в сфере закупок</text:span><text:span text:style-name="T17"> в отношении должностного лица </text:span><text:span text:style-name="T21">ФГКУ «Дирекция по строительству и эксплуатации объектов Росграницы»</text:span><text:span text:style-name="T30"> — заместителя руководителя учреждения </text:span><text:span text:style-name="T33">&lt;...&gt;</text:span><text:span text:style-name="T17">,</text:span></text:p>
      <text:p text:style-name="P17"/>
      <text:p text:style-name="P18">УСТАНОВИЛА:</text:p>
      <text:p text:style-name="P19"> </text:p>
      <text:p text:style-name="P16"><text:span text:style-name="T2"><text:tab/></text:span><text:span text:style-name="T21">ФГКУ «Дирекция по строительству и эксплуатации объектов Росграницы»</text:span><text:span text:style-name="T2"> (далее – Заказчик) </text:span><text:span text:style-name="T4">31.05.2016</text:span><text:span text:style-name="T8"> </text:span><text:span text:style-name="T2"><text:s/>в единой информационной системе в сфере закупок на сайте www.zakupki.gov.ru (далее – Официальный сайт) опубликовано извещение № </text:span><text:span text:style-name="T4">0373100063316000020 </text:span><text:span text:style-name="T2">о проведении открытого конкурса </text:span><text:span text:style-name="T4">на выполнение работ по реконструкции железнодорожного пункта пропуска Нижнеленинское, п. Нижнеленинское, Еврейская автономная область <text:s/></text:span><text:span text:style-name="T2"><text:s/>(далее – Конкурс).</text:span></text:p>
      <text:p text:style-name="P16"><text:span text:style-name="T2">1. В соответствии с частью 13 статьи 34 </text:span><text:span text:style-name="T1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2"><text:s/>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text:span><text:span text:style-name="T2">комплектности, объема требованиям, установленным контрактом, а также о </text:span><text:span text:style-name="T2">порядке и сроках оформления результатов такой приемки. </text:span></text:p>
      <text:p text:style-name="P20">Пунктом 4.4 проекта государственного контракта конкурсной документации <text:span text:style-name="T5">на выполнение работ по реконструкции железнодорожного пункта пропуска Нижнеленинское, п. Нижнеленинское, Еврейская автономная областьм </text:span><text:span text:style-name="T19">(далее</text:span><text:span text:style-name="T20"> — Конкурсная документация)</text:span> установлено, что «заказчик на основании счета Подрядчика производит авансовый платеж в размере _________ процентов от цены контракта».</text:p>
      <text:p text:style-name="P22"><text:span text:style-name="T23">Следовательно, Заказчиком в проекте государственного контракта </text:span><text:span text:style-name="T18">Конкурсной документации </text:span><text:span text:style-name="T23">не установлено условие о порядке и сроках оплаты работы, а именно не указан конкретный размер аванса и условия его выплаты.</text:span></text:p>
      <text:p text:style-name="P24">Таким образом, указанные действия Заказчика нарушают требования части <text:soft-page-break/>13 статьи 34 Закона о контрактной системе.</text:p>
      <text:p text:style-name="P24">2. 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23">Постановлением Правительства Российской Федерации от 24.12.2013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Правительства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22"><text:span text:style-name="T23">В соответствии с пунктом 8 части 3 статьи 49 Закона о контрактной системе в извещении о проведении открытого конкурса заказчик указывает 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данные условия, запреты, ограничения установлены заказчиком в конкурсной документации в соответствии со </text:span><text:a xlink:type="simple" xlink:href="consultantplus://offline/ref=646C4E89D9D53A50ADB62D2F2F448AE44C385636E793C7625B31C85018090F44D942D1BF53EC6FF3z7J9J"><text:span text:style-name="T11">статьей 14</text:span></text:a><text:span text:style-name="T9"> </text:span><text:span text:style-name="T23">Закона о контрактной системе.</text:span></text:p>
      <text:p text:style-name="P22"><text:span text:style-name="T23">Согласно информации, размещенной на Официальном сайте, Заказчиком в </text:span><text:span text:style-name="T23">извещении о проведении Конкурса от 03.06.2016 №ИИ3, Конкурсной документации не установлен запрет на допуск товаров, происходящих из иностранных государств, в соответствии с Постановлением Правительства № 1224, что противоречит положениям статьи 14 Закона о контрактной системе и нарушает требования пункта 8 части 3 статьи 49 Закона о контрактной системе.</text:span></text:p>
      <text:p text:style-name="P23">3. 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в том числе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text:soft-page-break/>являющихся объектом закупки.</text:p>
      <text:p text:style-name="P20">В соответствии с пунктом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2"><text:span text:style-name="T1">Пунктом </text:span><text:span text:style-name="T23">19 «Информационная карта конкурса» Конкурсной документации</text:span> <text:span text:style-name="T1">установлено требование к участникам закупки </text:span><text:span text:style-name="T23">о наличии копии действующего </text:span><text:span text:style-name="T1">свидетельства, выданной саморегулируемой организацией.</text:span></text:p>
      <text:p text:style-name="P20">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20">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20">Вместе с тем из положений Конкурсной документации не представляется возможным установить свидетельство о допуске к какому именно виду или видам работ, которые оказывают влияние на безопасность объектов капитального строительства, должны быть представлены в составе заявки на участие в Конкурсе. </text:p>
      <text:p text:style-name="P20">Таким образом, действия Заказчика, не установившего в Конкурсной документации надлежащим образом требования в соответствии с законодательством Российской Федерации к лицам, осуществляющим выполнение работы, оказание услуги, нарушают требования пункта 4 части 1 статьи 50 Закона о контрактной системе.</text:p>
      <text:p text:style-name="P30"><text:span text:style-name="T23">4. </text:span><text:span text:style-name="T24">В соответствии с пунктом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span></text:p>
      <text:p text:style-name="P31"><text:soft-page-break/><text:tab/>Согласно пункту 5 части 2 статьи 51 Закона о контрактной системе заявка на участие в конкурсе должна содержать документы, подтверждающие внесение обеспечения заявки на участие в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9">В соответствии с пунктом 1.1 «Требования к содержанию и составу заявки на участие в конкурсе» <text:span text:style-name="T20">Конкурсной документации</text:span> заявка на участие в Конкурсе должна содержать, в том числе, документы, подтверждающие внесение обеспечения заявки на участие в конкурсе <text:span text:style-name="T37">(платежное поручение, подтверждающее перечисление денежных средств в качестве обеспечения заявки на участие в конкурсе с отметкой банка, или заверенная банком копия этого платежного поручения либо банковская гарантия, включенная в реестр банковских гарантий).</text:span></text:p>
      <text:p text:style-name="P33">Положение Закона о контрактной системе о необходимости предоставления документов, подтверждающих внесение обеспечения заявки на участие в открытом конкурсе, предусмотренное в пункте 1.1 «Требования к содержанию и составу заявки на участие в конкурсе» Конкурсной документации, утратило свою силу в связи с принятием Федерального закона от 29.12.2015 №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ачало действия – 01.01.2016).</text:p>
      <text:p text:style-name="P32">Извещение о проведении Конкурса и Конкурсная документация размещены на Официальном сайте 31.05.2016, т.е. после начала действия редакции Федерального закона № 390-ФЗ от 29.12.2015. </text:p>
      <text:p text:style-name="P33"><text:tab/>Установленные Заказчиком в Конкурсной документации требования к документам, подтверждающим внесение обеспечения заявки на участие в открытом конкурсе, не соответствует требованиям пункта 5 части 2 статьи 51 и нарушает требования пункта 4 части 1 статьи 50 Закона о контрактной системе.</text:p>
      <text:p text:style-name="P21"><text:span text:style-name="T20">В соответствии с частью 2 статьи 12 Закона о контрактной системе должностные лица заказчиков несут персональную ответственность за </text:span><text:span text:style-name="T20">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p>
      <text:p text:style-name="P25"><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7"><text:span text:style-name="T20">За утверждение документации о закупке с нарушением требований, предусмотренных </text:span><text:bookmark text:name="multiref1"/><text:span text:style-name="Q"><text:span text:style-name="T20">законодательством</text:span></text:span><text:span text:style-name="T20"> Российской Федерации о контрактной системе в сфере закупок</text:span><text:span text:style-name="T29">, предусмотрена в соответствии с частью 4.2 статьи 7.30 Кодекса Российской Федерации об административных </text:span><text:soft-page-break/><text:span text:style-name="T29">правонарушениях (далее - КоАП РФ) административная ответственность. </text:span></text:p>
      <text:p text:style-name="P28">Должностным лицом Заказчика, утвердившим Конкурсную документацию, является <text:span text:style-name="T38">&lt;...&gt;</text:span></text:p>
      <text:p text:style-name="P28">Таким образом, в действиях <text:span text:style-name="T38">&lt;...&gt;</text:span><text:span text:style-name="T36">, допустившего нарушения требований части 13 статьи 34, пункта 8 части 3 статьи 49, пункта 4 части 1 статьи 50, </text:span><text:span text:style-name="T6">пункта 4 части 1 статьи 50 </text:span><text:span text:style-name="T36">Закона о контрактной системе</text:span>, содержатся признаки состава административного правонарушения, предусмотренного частью 4.2 статьи 7.30 КоАП РФ.</text:p>
      <text:p text:style-name="P26"><text:tab/>Указанные материалы и данные являются достаточными для возбуждения дела.</text:p>
      <text:p text:style-name="P26"><text:tab/>Руководствуясь статьями 23.66, 28.1, 28.7 КоАП РФ,</text:p>
      <text:p text:style-name="P19"> </text:p>
      <text:p text:style-name="P18">ОПРЕДЕЛИЛА:</text:p>
      <text:p text:style-name="P18"/>
      <text:p text:style-name="P26">1. Возбудить в отношении <text:span text:style-name="T9">должностного лица </text:span><text:span text:style-name="T22">ФГКУ «Дирекция по строительству и эксплуатации объектов Росграницы»</text:span><text:span text:style-name="T34"> — заместителя руководителя учреждения </text:span><text:span text:style-name="T35">&lt;...&gt;</text:span><text:span text:style-name="T15"> </text:span>дело об административном правонарушении по части 4.2 статьи 7.30 КоАП РФ.</text:p>
      <text:p text:style-name="P26"><text:s/>2. <text:s/>Провести административное расследование.</text:p>
      <text:p text:style-name="P34"><text:span text:style-name="T27"><text:s/>3. <text:s/>В соответствии со </text:span><text:a xlink:type="simple" xlink:href="consultantplus://offline/ref=D1CF6CBA6B7FC8BDD87E7DAC25A85F8C7412A8CE7A15A94C8B9DAF1B348C39C32C4F3FAAC2239174X4FDH"><text:span text:style-name="T14">статьей 26.10</text:span></text:a><text:span text:style-name="T27"> КоАП РФ </text:span><text:span text:style-name="T21">ФГКУ «Дирекция по строительству и эксплуатации объектов Росграницы»</text:span><text:span text:style-name="T31">, </text:span><text:span text:style-name="T32">&lt;...&gt;</text:span><text:span text:style-name="T27"> надлежит </text:span><text:span text:style-name="T28">в трехдневный срок</text:span><text:span text:style-name="T27"> со дня получения настоящего определения представить в ФАС России следующие сведения (документы и материалы), заверенные надлежащим образом:</text:span></text:p>
      <text:list xml:id="list2868202929106038111" text:style-name="L1">
        <text:list-item>
          <text:p text:style-name="P36"><text:s/>паспортные данные (серия, номер, дата выдачи, орган, выдавший документ, дата рождения, место рождения, место регистрации и место фактического проживания) <text:span text:style-name="T38">&lt;...&gt; </text:span>;</text:p>
        </text:list-item>
        <text:list-item>
          <text:p text:style-name="P36"><text:s text:c="2"/>копии документов (приказы, распоряжения, должностные инструкции, регламенты, положения и т.п.) на основании которых, <text:span text:style-name="T38">&lt;...&gt;</text:span> является ответственным за разработку и утверждение документации о закупке;</text:p>
          <text:list>
            <text:list-item>
              <text:p text:style-name="P37">копию утвержденной <text:span text:style-name="T38">&lt;...&gt; </text:span>Конкурсной документации с указанием даты ее утверждения.</text:p>
            </text:list-item>
          </text:list>
        </text:list-item>
      </text:list>
      <text:p text:style-name="P26"><text:tab/>4. <text:s/><text:span text:style-name="T38">&lt;...&gt;</text:span> <text:span text:style-name="T36">явиться </text:span><text:span text:style-name="T26">23.11.2016</text:span><text:span text:style-name="T25"> в 16 час. 0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38">&lt;...&gt;</text:span><text:span text:style-name="T34"> </text:span>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26"><text:tab/>Неявка в указанный срок рассматривается как отказ от подписания протокола.</text:p>
      <text:p text:style-name="P26"><text:tab/>В соответствии со статьей 25.1 КоАП РФ,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6"><text:tab/>В соответствии <text:span text:style-name="T9">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6"><text:tab/>Непредставление указанных сведений в срок влечет административную ответственность на основании статьи 19.7.2 КоАП РФ.</text:p>
      <text:p text:style-name="P26"><text:tab/>Порядок оформления пропуска необходимо согласовать до 22.11.2016 по тел. (499) 755-23-23 (доп.090-602) либо направить паспортные данные <text:span text:style-name="T38">&lt;...&gt; </text:span><text:s/>и<text:span text:style-name="T15"> (или) защитника на электронный адрес </text:span><text:span text:style-name="T12">mfomina@fas</text:span><text:span text:style-name="T13">.</text:span><text:span text:style-name="T12">gov.ru</text:span><text:span text:style-name="T15"> для оформления пропуска.</text:span></text:p>
      <text:p text:style-name="P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CB446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4CB446D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3:50:09.75</meta:creation-date>
    <meta:generator>OpenOffice.org/3.4.1$Win32 OpenOffice.org_project/341m1$Build-9593</meta:generator>
    <dc:date>2016-11-15T16:22:35.69</dc:date>
    <meta:editing-duration>PT16H15M46S</meta:editing-duration>
    <meta:editing-cycles>37</meta:editing-cycles>
    <meta:document-statistic meta:table-count="0" meta:image-count="1" meta:object-count="0" meta:page-count="6" meta:paragraph-count="55" meta:word-count="1753" meta:character-count="13989"/>
    <meta:user-defined meta:name="Поле 1"/>
    <meta:user-defined meta:name="Поле 2"/>
    <meta:user-defined meta:name="Поле 3"/>
    <meta:user-defined meta:name="Поле 4"/>
  </office:meta>
</office:document-meta>
</file>