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6F33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0pt" fo:background-color="transparen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fo:font-size="14pt"/>
    </style:style>
    <style:style style:name="P2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8.95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8.955cm" fo:margin-right="0cm" fo:margin-top="0cm" fo:margin-bottom="0cm" fo:text-indent="0cm" style:auto-text-indent="false"/>
      <style:text-properties fo:color="#800000"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indent="10.028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800000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transparent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5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5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191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 fo:background-color="transparent">
        <style:background-image/>
      </style:paragraph-properties>
      <style:text-properties fo:color="#800000"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 fo:background-color="transparent"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color="#800000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0pt" style:font-size-asian="10pt" style:font-size-complex="10pt"/>
    </style:style>
    <style:style style:name="P52" style:family="paragraph" style:parent-style-name="Standard" style:master-page-name="First_20_Page">
      <style:paragraph-properties style:page-number="auto"/>
      <style:text-properties style:font-name="Times New Roman" fo:font-size="13pt" style:font-size-asian="13pt" style:font-size-complex="13pt"/>
    </style:style>
    <style:style style:name="T1" style:family="text">
      <style:text-properties fo:font-size="13pt" style:text-underline-style="none"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5" style:family="text">
      <style:text-properties fo:color="#000000" style:font-name="Times New Roman" fo:font-size="14pt" fo:language="ru" fo:country="RU" style:text-underline-style="none" fo:background-color="transparent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normal" style:letter-kerning="true" fo:background-color="transparent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" fo:font-size="14pt" fo:language="en" fo:country="US" style:text-underline-style="none" fo:background-color="transparent" style:font-size-asian="14pt" style:font-size-complex="14pt"/>
    </style:style>
    <style:style style:name="T9" style:family="text">
      <style:text-properties fo:color="#000000" style:font-name="Times New Roman" fo:font-size="13pt" style:text-underline-style="none" fo:background-color="transparent" style:font-size-asian="14pt" style:font-size-complex="14pt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fo:background-color="transparent"/>
    </style:style>
    <style:style style:name="T12" style:family="text">
      <style:text-properties fo:color="#000000" fo:language="ru" fo:country="RU" style:letter-kerning="true" style:font-name-asian="TimesNewRomanPSMT" style:font-name-complex="Times New Roman"/>
    </style:style>
    <style:style style:name="T13" style:family="text">
      <style:text-properties fo:color="#000000" fo:language="ru" fo:country="RU" style:letter-kerning="true" fo:background-color="transparent"/>
    </style:style>
    <style:style style:name="T14" style:family="text">
      <style:text-properties fo:color="#000000" fo:language="ru" fo:country="RU" style:letter-kerning="true" fo:background-color="transparent" style:font-name-asian="TimesNewRomanPSMT" style:font-name-complex="Times New Roman"/>
    </style:style>
    <style:style style:name="T15" style:family="text">
      <style:text-properties fo:color="#000000" fo:language="ru" fo:country="RU" style:letter-kerning="true" fo:background-color="transparent" style:font-name-asian="Courier New" style:font-name-complex="Courier New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fo:font-size="13pt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2" style:family="text">
      <style:text-properties fo:color="#000000" fo:background-color="transparent"/>
    </style:style>
    <style:style style:name="T23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4" style:family="text">
      <style:text-properties fo:color="#000000" style:font-name="Arial1" fo:font-size="10pt" fo:language="ru" fo:country="RU" style:letter-kerning="true" fo:background-color="transparent" style:font-size-asian="10pt" style:font-size-complex="10pt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fo:color="#000000" fo:font-size="14pt" fo:language="en" fo:country="US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anguage="en" fo:country="US" style:letter-kerning="true" fo:background-color="transparent" style:font-name-asian="Courier New" style:font-name-complex="Courier New"/>
    </style:style>
    <style:style style:name="T30" style:family="text">
      <style:text-properties fo:color="#000000" fo:language="en" fo:country="US" style:letter-kerning="true" style:font-name-asian="TimesNewRomanPSMT" style:font-name-complex="Times New Roman"/>
    </style:style>
    <style:style style:name="T31" style:family="text">
      <style:text-properties fo:language="ru" fo:country="RU"/>
    </style:style>
    <style:style style:name="T32" style:family="text">
      <style:text-properties fo:language="en" fo:country="US"/>
    </style:style>
    <style:style style:name="T33" style:family="text">
      <style:text-properties style:font-name-asian="TimesNewRomanPSMT" style:font-name-complex="TimesNewRomanPSMT"/>
    </style:style>
    <style:style style:name="T3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36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Arial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39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0" style:family="text">
      <style:text-properties style:text-line-through-style="none" style:text-position="0% 100%" fo:language="ru" fo:country="RU" fo:font-style="normal" style:text-underline-style="none" style:letter-kerning="true" fo:background-color="#ffffff" style:font-name-asian="Lucida Sans Unicode" style:language-asian="ru" style:country-asian="RU" style:font-style-asian="normal" style:font-name-complex="Times New Roman" style:language-complex="ar" style:country-complex="SA" style:font-style-complex="normal"/>
    </style:style>
    <style:style style:name="T4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alibri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style:text-line-through-style="none" style:text-position="0% 100%" fo:language="en" fo:country="US" fo:font-style="normal" style:text-underline-style="none" fo:font-weight="normal" style:letter-kerning="true" fo:background-color="#fffff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3" style:family="text">
      <style:text-properties style:text-line-through-style="none" style:text-position="0% 100%" fo:language="en" fo:country="US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style:text-line-through-style="none" style:text-position="0% 100%" fo:language="en" fo:country="US" fo:font-style="normal" style:text-underline-style="none" style:letter-kerning="true" fo:background-color="#ffffff" style:font-name-asian="Lucida Sans Unicode" style:language-asian="ru" style:country-asian="RU" style:font-style-asian="normal" style:font-name-complex="Times New Roman" style:language-complex="ar" style:country-complex="SA" style:font-style-complex="normal"/>
    </style:style>
    <style:style style:name="T46" style:family="text">
      <style:text-properties style:font-name="Times New Roman" fo:font-size="14pt" style:font-size-asian="14pt" style:font-size-complex="14pt"/>
    </style:style>
    <style:style style:name="T47" style:family="text">
      <style:text-properties style:font-name="Times New Roman" fo:font-size="14pt" fo:language="ru" fo:country="RU" style:font-size-asian="14pt" style:font-size-complex="14pt"/>
    </style:style>
    <style:style style:name="T48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49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1" style:family="text">
      <style:text-properties fo:font-variant="normal" fo:text-transform="none" fo:color="#000000" fo:letter-spacing="normal" fo:language="ru" fo:country="RU" style:letter-kerning="false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6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fo:background-color="transparent" style:font-name-asian="TimesNewRomanPSMT" style:language-asian="zxx" style:country-asian="none" style:font-style-asian="normal" style:font-name-complex="Times New Roman" style:language-complex="zxx" style:country-complex="none" style:font-style-complex="normal"/>
    </style:style>
    <style:style style:name="T6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6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a7563f-c126-48f3-99b0-6495caeca954" text:name="BossProviderVariable"/>
      </text:user-field-decls>
      <text:p text:style-name="P52"/>
      <text:p text:style-name="P5">ПОСТАНОВЛЕНИЕ</text:p>
      <text:p text:style-name="P5">о наложении штрафа по делу <text:span text:style-name="T1">№ </text:span><text:span text:style-name="T3">4-19.8-980/00-04-16 <text:s/></text:span></text:p>
      <text:p text:style-name="P5">об административном правонарушении</text:p>
      <text:p text:style-name="P5"/>
      <text:p text:style-name="P5"/>
      <text:p text:style-name="P8">«8» ноября 2016 г.<text:tab/><text:tab/><text:tab/><text:tab/><text:tab/><text:tab/><text:tab/><text:tab/><text:tab/><text:tab/>г. Москва</text:p>
      <text:p text:style-name="P9"><text:s/></text:p>
      <text:p text:style-name="P9"/>
      <text:p text:style-name="P29"><text:span text:style-name="T4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</text:span><text:span text:style-name="T5"> </text:span><text:span text:style-name="T7">№ </text:span><text:span text:style-name="T4">4-19.8-980/00-04-16,</text:span><text:span text:style-name="T9"> <text:s/></text:span><text:span text:style-name="T4">в отношении </text:span><text:span text:style-name="T8">&lt;...&gt;</text:span><text:span text:style-name="T4">, в отсутствии лица, в отношении которого ведётся производство по делу об административном правонарушении<text:line-break/>№ 4-19.8-980/00-04-16, </text:span><text:span text:style-name="T58">надлежащим образом уведомленного о времени и месте рассмотрения дела № 4-19.8-980/00-04-16, в присутствии защитника по доверенности от 18.10.2016 б/н </text:span><text:span text:style-name="T60">&lt;...&gt;</text:span><text:span text:style-name="T58">, </text:span><text:span text:style-name="Основной_20_шрифт_20_абзаца"><text:span text:style-name="T59">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, </text:span></text:span><text:span text:style-name="Основной_20_шрифт_20_абзаца"><text:span text:style-name="T65">также предусмотренные статьей 25.5 КоАП права защитника,</text:span></text:span><text:span text:style-name="T4"> действующей на основании доверенности от 18.10.2016 б/н,</text:span></text:p>
      <text:p text:style-name="P30">УСТАНОВИЛ:</text:p>
      <text:p text:style-name="P31"/>
      <text:p text:style-name="P34">В ФАС России 31.03.2016 поступило ходатайство общества с ограниченной ответственностью «<text:span text:style-name="T31">РК Актив</text:span>» (вх. от 31.03.2016 № 42533/16) о даче согласия на приобретение 100 % долей в уставном капитале общества с ограниченной ответственностью «Административный сервис» (далее – <text:s text:c="19"/>ООО «Административный сервис») (дата регистрации в качестве юридического лица — <text:span text:style-name="T32">21</text:span>.09.200<text:span text:style-name="T32">1</text:span>; адрес: 103064, г. Москва, ул. Земляной вал, д. 36; <text:s text:c="28"/>ОГРН 1027739198410; ИНН <text:span text:style-name="T33">7709352566</text:span>; КПП <text:span text:style-name="T33">770901001</text:span>; основной вид деятельности – сдача внаем собственного недвижимого имущества) (далее – Ходатайство).</text:p>
      <text:p text:style-name="P35">По результатам рассмотрения Ходатайства установлено следующее.</text:p>
      <text:p text:style-name="P10"><text:tab/>29.03.2016 в Единый государственный реестр юридических лиц внесена запись о том, что учредителем (участником) ООО «Административный сервис» с долей участия 100 % является ООО «РК Актив».</text:p>
      <text:p text:style-name="P38">В соответствии с пунктом 12 статьи 21 Федерального закона от 08.02.1998 № 14 «Об обществах с ограниченной ответственностью» (далее — Закона об обществах с ограниченной ответственностью) доля или часть доли в уставном капитале общества переходит к ее приобретателю с момента <text:span text:style-name="T34">внесения соответствующей записи в единый государственный реестр юридических лиц, за исключением случаев, предусмотренных пунктом 7 статьи 23 Закона об </text:span><text:soft-page-break/><text:span text:style-name="T34">обществах с ограниченной ответственностью. Внесение в единый государственный реестр юридических лиц записи о переходе доли или части доли в уставном капитале общества в случаях, не требующих нотариального удостоверения сделки, направленной на отчуждение доли или части доли в уставном капитале общества, осуществляется на основании правоустанавливающих документов.</text:span></text:p>
      <text:p text:style-name="P37"><text:span text:style-name="T2">Согласно пункту 2 части 1 статьи 28 Федерального закона от 26.07.2006<text:line-break/>№ 135 «</text:span><text:span text:style-name="T10">Закона о защите конкуренции» (далее – Закон о защите конкуренции) </text:span><text:span text:style-name="T16">в случае, если суммарная стоимость активов по последним балансам лица, приобретающего акции (доли), права и (или) имущество, и его группы 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четыреста миллионов рублей, с предварительного согласия антимонопольного органа осуществляются следующие сделки с акциями (долями), правами и (или) имуществом, </text:span><text:span text:style-name="T34">приобретение лицом (группой лиц) 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</text:span><text:span text:style-name="T34">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. Указанное требование не распространяется на учредителей общества с ограниченной ответственностью при его создании.</text:span></text:p>
      <text:p text:style-name="P15">Из представленных с Ходатайством материалов установлено, что <text:s/>суммарная балансовая стоимость активов ООО «<text:span text:style-name="T31">РК Актив</text:span>»<text:span text:style-name="T31"> </text:span>и лиц, входящих с ним в одну группу лиц составляет 254,3 млрд. руб. Суммарная балансовая стоимость активов <text:span text:style-name="T31">ООО «Административный сервис» и лиц, входящих с ним в одну группу лиц, составляет</text:span> 639,2 млрд.<text:span text:style-name="T31"> </text:span>руб., балансовая стоимость активов <text:span text:style-name="T31">ООО «Административный сервис» составляет 2 288 500 тыс. руб.</text:span></text:p>
      <text:p text:style-name="P15">Согласно части 2 статьи 32 Закона о защите конкуренции лица, указанные в пунктах 1 - 3 части 1 статьи 32 Закона о защите конкуренции, представляют в антимонопольный орган ходатайства о даче согласия на осуществление сделок, иных действий, предусмотренных статьями 27 - 29 Закона о защите конкуренции.</text:p>
      <text:p text:style-name="P18"><text:span text:style-name="T46">Однако, по состоянию на </text:span><text:span text:style-name="T47">29.03.2016 </text:span><text:span text:style-name="T46">предварительного согласия <text:s text:c="18"/>ФАС России на приобретение </text:span><text:span text:style-name="T47">ООО «РК Актив» 100 % долей в уставном капитале ООО «Административный сервис»</text:span><text:span text:style-name="T46">, получено не было. </text:span></text:p>
      <text:p text:style-name="P36"><text:span text:style-name="T46">Из представленных </text:span><text:span text:style-name="T47">ООО «РК Актив»</text:span><text:span text:style-name="T46"> пояснений </text:span><text:span text:style-name="T48">(вх. от 11.08.2016 <text:s text:c="16"/>№ 118965/16)</text:span><text:span text:style-name="T49"> </text:span><text:span text:style-name="T46">установлено, что Володина Вера Михайловна, являвшаяся </text:span><text:soft-page-break/><text:span text:style-name="T46">генеральным директором ООО «РК Актив» (согласно выписке Единого государственного реестра юридических лиц</text:span><text:span text:style-name="T47">)</text:span><text:span text:style-name="T46">, на момент совершения указанного деяния, т. е. должностном лицом, допустившим нарушение установленных антимонопольным законодательством Российской Федерации порядка и сроков подачи ходатайства.</text:span></text:p>
      <text:p text:style-name="P19">В соответствии со статьей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48"><text:span text:style-name="T2">Таким образом, в действиях </text:span><text:span text:style-name="T28">&lt;...&gt; </text:span><text:s/><text:span text:style-name="T2">обнаружены признаки нарушения части 1 статьи 28 Закона о защите конкуренции, выразившегося в несоблюдении установленных антимонопольным законодательством Российской Федерации порядка и сроков подачи ходатайства о даче согласия на осуществление сделки по приобретению ООО «</text:span><text:span text:style-name="T10">РК Актив</text:span><text:span text:style-name="T2">» 100 % долей в уставном капитале </text:span><text:span text:style-name="T10">ООО «Административный сервис»</text:span><text:span text:style-name="T2">.</text:span></text:p>
      <text:p text:style-name="P44">Место совершения административного правонарушения — <text:s text:c="24"/>115088, г. Москва, ул. Шарикоподшипниковская, д. 38, стр. 1.</text:p>
      <text:p text:style-name="P46"><text:span text:style-name="T22">Время совершения административного правонарушения — 29</text:span><text:span text:style-name="T11">.03.2016.</text:span></text:p>
      <text:p text:style-name="P47">Ответственность за указанное правонарушение предусмотрена частью 3 статьи 19.8 КоАП.</text:p>
      <text:p text:style-name="P45"><text:span text:style-name="T11">В соответствии с частью 3 статьи 19.8 КоАП </text:span><text:span text:style-name="T36">непредставление в </text:span><text:span text:style-name="T36">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законодательством Российской Федерации порядка и сроков подачи ходатайств </text:span><text:span text:style-name="T34">влечет наложение административного штрафа на должностных лиц в размере <text:s/></text:span><text:span text:style-name="T34">от пятнадцати тысяч до двадцати тысяч рублей.</text:span></text:p>
      <text:p text:style-name="P4"><text:span text:style-name="Основной_20_шрифт_20_абзаца"><text:span text:style-name="T17"><text:tab/>Объект административного правонарушения: общественные отношения</text:span></text:span><text:span text:style-name="Основной_20_шрифт_20_абзаца"><text:span text:style-name="T19"> </text:span></text:span><text:span text:style-name="Основной_20_шрифт_20_абзаца"><text:span text:style-name="T17">в сфере обеспечения порядка управления и защиты конкуренции. </text:span></text:span></text:p>
      <text:p text:style-name="P4"><text:span text:style-name="Основной_20_шрифт_20_абзаца"><text:span text:style-name="T18"><text:tab/>Объективная сторона: состоит в нарушении порядка и сроков представления в антимонопольный федеральный орган ходатайства, предусмотренного антимонопольным законодательством Российской Федерации.</text:span></text:span></text:p>
      <text:p text:style-name="P11"><text:span text:style-name="Основной_20_шрифт_20_абзаца"><text:span text:style-name="T12">Субъект административного правонарушения: </text:span></text:span><text:span text:style-name="Основной_20_шрифт_20_абзаца"><text:span text:style-name="T30">&lt;...&gt;</text:span></text:span><text:span text:style-name="Основной_20_шрифт_20_абзаца"><text:span text:style-name="T23">.</text:span></text:span></text:p>
      <text:p text:style-name="P12"><text:span text:style-name="Основной_20_шрифт_20_абзаца"><text:span text:style-name="T15">Субъективная сторона: как следует из материалов дела об административном правонарушении № 4-19.8-980/00-04-16 и установленных обстоятельств, у </text:span></text:span><text:span text:style-name="Основной_20_шрифт_20_абзаца"><text:span text:style-name="T29">&lt;...&gt; </text:span></text:span><text:span text:style-name="Основной_20_шрифт_20_абзаца"><text:span text:style-name="T15">имелась возможность не совершать указанных действий, однако </text:span></text:span><text:span text:style-name="Основной_20_шрифт_20_абзаца"><text:span text:style-name="T29">&lt;...&gt;</text:span></text:span><text:span text:style-name="Основной_20_шрифт_20_абзаца"><text:span text:style-name="T14"> в результате не надлежащего исполнения своих служебных обязанностей </text:span></text:span><text:span text:style-name="Основной_20_шрифт_20_абзаца"><text:span text:style-name="T15">этого не сделала, виновно совершив тем самым административное правонарушение, ответственность за которое установлена частью 3 статьи 19.8 КоАП,</text:span></text:span><text:span text:style-name="Основной_20_шрифт_20_абзаца"><text:span text:style-name="T24"> </text:span></text:span><text:span text:style-name="Основной_20_шрифт_20_абзаца"><text:span text:style-name="T13">нарушив установленные антимонопольным </text:span></text:span><text:soft-page-break/><text:span text:style-name="Основной_20_шрифт_20_абзаца"><text:span text:style-name="T13">законодательством Российской Федерации порядок и сроки подачи ходатайства.</text:span></text:span></text:p>
      <text:p text:style-name="P33"><text:span text:style-name="T34">Факт совершения административного правонарушения </text:span><text:span text:style-name="T44">&lt;...&gt;</text:span><text:span text:style-name="T20"> подтверждается протоколом </text:span><text:span text:style-name="T21">№ </text:span><text:span text:style-name="T20">4-19.8-980/00-04-16 от 11.10.2016 по делу об административном правонарушении, а также другими материалами дела.</text:span></text:p>
      <text:p text:style-name="P39"><text:span text:style-name="T35">Срок давности привлечения</text:span><text:span text:style-name="Основной_20_шрифт_20_абзаца"><text:span text:style-name="T40"> </text:span></text:span><text:span text:style-name="Основной_20_шрифт_20_абзаца"><text:span text:style-name="T45">&lt;...&gt;</text:span></text:span><text:span text:style-name="Основной_20_текст_20__28_5_29__5f_"><text:span text:style-name="T41"> </text:span></text:span><text:span text:style-name="T35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43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43">При рассмотрении дела в отношении <text:span text:style-name="T32">&lt;...&gt; </text:span>обстоятельств отягчающих административную ответственность не установлено.</text:p>
      <text:p text:style-name="P24"><text:span text:style-name="T52">При рассмотрении дела об административном правонарушении <text:s text:c="20"/></text:span><text:span text:style-name="T53">№ 4-19.8-980/00-04-16</text:span><text:span text:style-name="T55"> установлено наличие предусмотренных пунктами 2, 3 и 4 части 1 статьи 4.2 КоАП обстоятельств, смягчающих административную ответственность, а именн</text:span><text:span text:style-name="T55">о: </text:span><text:span text:style-name="T56">добровольное прекращение противоправного поведения лицом, совершившим административное правонарушение; </text:span><text:span text:style-name="T54">добровольное сообщение лицом,</text:span><text:span text:style-name="T54"> совершившим административное правонарушение, в орган, уполномоченный осуществлять производство по делу об административном правонарушении, о совершенном административном правонарушении; </text:span><text:span text:style-name="T55">оказание лицом, совершившим административное правонарушение, содействия органу, уполномоченному осуществлять производство по делу об административном правонарушении, в установлении обстоятельств, подлежащих установлению по делу об административном правонарушении; что позволяет применить минимальный размер административного наказания за указанное деяние.</text:span></text:p>
      <text:p text:style-name="P17">В тоже время, при рассмотрении дела в отношении<text:span text:style-name="Основной_20_шрифт_20_абзаца"><text:span text:style-name="T37"> </text:span></text:span><text:span text:style-name="Основной_20_шрифт_20_абзаца"><text:span text:style-name="T43">&lt;...&gt;</text:span></text:span><text:span text:style-name="Основной_20_шрифт_20_абзаца"><text:span text:style-name="T38"> учтено, что сделки не привели к ограничению конкуренции на соответствующем товарном рынке и не повлекли за собой причинения существенного вреда охраняемым общественным отношениям. Также </text:span></text:span><text:span text:style-name="Основной_20_шрифт_20_абзаца"><text:span text:style-name="T39">учтено то обстоятельство, что вышеуказанная сделка совершена за 1 день до подачи в ФАС России Ходатайства и что ранее </text:span></text:span><text:span text:style-name="Основной_20_шрифт_20_абзаца"><text:span text:style-name="T42">&lt;...&gt;</text:span></text:span><text:span text:style-name="Основной_20_шрифт_20_абзаца"><text:span text:style-name="T39"> не привлекалась к административной ответственности за аналогичное правонарушение.</text:span></text:span></text:p>
      <text:p text:style-name="P50">На основании изложенного, учитывая характер и обстоятельства совершенного правонарушения, руководствуясь частью 1 статьи 4.2, частью 3 статьи 19.8 КоАП, а также статьями 23.48, 29.9 КоАП,</text:p>
      <text:p text:style-name="P40"/>
      <text:p text:style-name="P40"/>
      <text:p text:style-name="P42">ПОСТАНОВИЛ:</text:p>
      <text:p text:style-name="P41"/>
      <text:p text:style-name="P20"><text:soft-page-break/><text:span text:style-name="T25">Признать</text:span><text:span text:style-name="Основной_20_шрифт_20_абзаца"><text:span text:style-name="T26"> </text:span></text:span><text:span text:style-name="Основной_20_шрифт_20_абзаца"><text:span text:style-name="T27">&lt;...&gt;</text:span></text:span><text:span text:style-name="Основной_20_шрифт_20_абзаца"><text:span text:style-name="T57"> </text:span></text:span><text:span text:style-name="T25">виновной в совершении административного правонарушения, ответственность за которое предусмотрена частью 3 статьи 19.8 КоАП и назначить ей наказание в виде административного штрафа в размере 15 000 (пятнадцать тысяч) рублей.</text:span></text:p>
      <text:p text:style-name="P16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6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4">Согласно Федеральному закону от 14.12.2015 № 359-ФЗ «О федеральном бюджете на 2016 год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1">Реквизиты для уплаты административного штрафа:</text:p>
      <text:p text:style-name="P21">УИН:16133110700000614139</text:p>
      <text:p text:style-name="P22">ID: 0100000000001700136381643</text:p>
      <text:p text:style-name="P21">Получатель ИНН 7703516539 </text:p>
      <text:p text:style-name="P21">КПП 770301001</text:p>
      <text:p text:style-name="P21">Межрегиональное операционное УФК</text:p>
      <text:p text:style-name="P21">(Для ФАС России л/с 04951001610)</text:p>
      <text:p text:style-name="P21">КБК 161 1 1602010 016000 140</text:p>
      <text:p text:style-name="P21">ОКТМО 45380000</text:p>
      <text:p text:style-name="P23">Операционный департамент банка России г. Москва 701</text:p>
      <text:p text:style-name="P21">БИК 044501002</text:p>
      <text:p text:style-name="P21">Расчетный счет 40101810500000001901</text:p>
      <text:p text:style-name="P21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66">(499) 755-23-24.</text:span></text:p>
      <text:p text:style-name="P16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<text:soft-page-break/>обязательные работы на срок до пятидесяти часов.</text:p>
      <text:p text:style-name="P16"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суд по месту рассмотрения дела в течение десяти суток со дня вручения или получения копии постановления.</text:p>
      <text:p text:style-name="P13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46F33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158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15868(1) </text:p></draw:text-box></draw:frame><draw:frame draw:style-name="Mfr2" draw:name="SpdBarcode" text:anchor-type="paragraph" svg:x="0cm" svg:width="3.6cm" svg:height="0.78cm" draw:z-index="6"><draw:image xlink:href="Pictures/10000201000000780000001AB46F33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9:48:14.87</meta:creation-date>
    <meta:generator>OpenOffice.org/3.4.1$Win32 OpenOffice.org_project/341m1$Build-9593</meta:generator>
    <dc:date>2016-11-15T16:27:30.03</dc:date>
    <meta:print-date>2016-11-08T15:31:04.38</meta:print-date>
    <meta:document-statistic meta:table-count="0" meta:image-count="1" meta:object-count="0" meta:page-count="6" meta:paragraph-count="57" meta:word-count="1592" meta:character-count="13041"/>
    <meta:user-defined meta:name="Поле 1"/>
    <meta:user-defined meta:name="Поле 2"/>
    <meta:user-defined meta:name="Поле 3"/>
    <meta:user-defined meta:name="Поле 4"/>
  </office:meta>
</office:document-meta>
</file>