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E2B2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use-window-font-color="tru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8.999cm" fo:margin-right="0cm" fo:text-indent="0cm" style:auto-text-indent="false">
        <style:tab-stops>
          <style:tab-stop style:position="11.695cm"/>
          <style:tab-stop style:position="12.039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8.44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1.695cm"/>
          <style:tab-stop style:position="12.039cm"/>
        </style:tab-stops>
      </style:paragraph-properties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8.44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margin-left="8.44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left="8.44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19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fo:language="ru" fo:country="RU" fo:font-weight="normal" style:letter-kerning="true" fo:background-color="transparent" style:font-name-asian="SimSun1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3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4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0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21" style:family="text">
      <style:text-properties style:font-name="Times New Roman1" fo:language="ru" fo:country="RU" fo:font-weight="normal" style:letter-kerning="true" fo:background-color="#ffffff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22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3" style:family="text">
      <style:text-properties style:text-position="0% 100%" fo:language="en" fo:country="US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4" style:family="text">
      <style:text-properties style:letter-kerning="false" fo:background-color="#ffffff" style:language-asian="zxx" style:country-asian="none" style:font-name-complex="Arial1" style:language-complex="zxx" style:country-complex="none"/>
    </style:style>
    <style:style style:name="T25" style:family="text">
      <style:text-properties style:font-name="Times New Roman2" fo:font-size="14pt" style:font-size-asian="14pt" style:font-size-complex="14pt"/>
    </style:style>
    <style:style style:name="T26" style:family="text">
      <style:text-properties fo:language="en" fo:country="US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8e2259-2978-45d8-9ae8-8544817e61e2" text:name="BossProviderVariable"/>
      </text:user-field-decls>
      <text:p text:style-name="P35"><text:span text:style-name="T27">ПОСТАНОВЛЕНИЕ</text:span></text:p>
      <text:p text:style-name="P6">о прекращении производства по делу об </text:p>
      <text:p text:style-name="P6">административном правонарушении № <text:span text:style-name="T1">4-14.31-312/00-21-16</text:span></text:p>
      <text:p text:style-name="P21"/>
      <text:p text:style-name="P7"><text:s text:c="121"/>г. Москва</text:p>
      <text:p text:style-name="P32"><text:tab/>Резолютивная часть постановления оглашена «24» октября 2016 года</text:p>
      <text:p text:style-name="P31"><text:tab/>В полном объеме постановление изготовлено «27» октября 2016 года</text:p>
      <text:p text:style-name="P7"/>
      <text:p text:style-name="P10"><text:span text:style-name="Основной_20_шрифт_20_абзаца"><text:span text:style-name="T4">Я, заместитель руководителя Федеральной антимонопольной службы Цыганов Андре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5">4-14.31-312/00-21-16</text:span></text:span><text:span text:style-name="Основной_20_шрифт_20_абзаца"><text:span text:style-name="T4">, возбужденного в отно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4">, в присутствии </text:span></text:span><text:span text:style-name="Основной_20_шрифт_20_абзаца"><text:span text:style-name="T14">&lt;...&gt; </text:span></text:span><text:span text:style-name="Основной_20_шрифт_20_абзаца"><text:span text:style-name="T4">надлежащим образом уведомленного о времени и месте рассмотрения дела об административном правонарушении № 4-14-31-312/00-21-16,</text:span></text:span></text:p>
      <text:p text:style-name="P11"/>
      <text:p text:style-name="P12">УСТАНОВИЛ:</text:p>
      <text:p text:style-name="P10"> </text:p>
      <text:p text:style-name="P22">Комиссия ФАС России по рассмотрению дела № 1-10-29/00-21-15 о нарушении антимонопольного законодательства 30.10.2015 приняла решение о признании группы лиц в составе ОАО «Дагестанская энергосбытовая компания» (место нахождения: 367000, г. Махачкала, ул. Дахадаева, д. 73), ОАО «Нурэнерго» (место нахождения: 364020, г. Грозный, ш. Старопромысловское, д. 6), ОАО «Каббалкэнерго» (место нахождения: 360000, г. Нальчик, ул. Щорса, д. 6), ОАО «Карачаево-Черкесскэнерго» (место нахождения: 369000, г. Черкесск, ул. Османа Касаева, д. 3), ОАО «Ингушэнерго» (место нахождения: 369000, г. Назрань, ул. Чеченская, д. 5) и ОАО «Севкавказэнерго» (место нахождения: 362040, г. Владикавказ, ул. Тамаева, д. 19) (далее — Группа лиц) нарушившей часть 1 статьи 10 Федерального закона от 26.07.2006 № 135-ФЗ «О защите конкуренции» (далее — Закон о защите конкуренции). </text:p>
      <text:p text:style-name="P22">Указанное нарушение выразилось в следующем.</text:p>
      <text:p text:style-name="P22">В соответствии с пунктом 62 Правил оптового рынка электрической энергии и мощности, утвержденных постановлением Правительства Российской Федерации от 27.12.2010 № 1172 (далее – Правила рынка), до 01.01.2015 с функционирующими в отдельных частях ценовых зон оптового рынка, состоящих из территорий субъектов Российской Федерации по перечню согласно приложению № 3 к Правилам рынка, гарантирующими поставщиками – участниками оптового рынка регулируемые договоры заключаются в ценовых зонах субъектами оптового рынка – производителями электрической энергии и мощности, определенными федеральным органом исполнительной власти в <text:soft-page-break/>области регулирования тарифов.</text:p>
      <text:p text:style-name="P22">Республика Дагестан, Республика Ингушетия, Кабардино-Балкарская Республика, Карачаево-Черкесская Республика, Республика Северная Осетия – Алания, Чеченская Республика входят в Перечень территорий ценовых зон оптового рынка, для которых устанавливаются особенности функционирования оптового и розничных рынков (Приложение № 3 к Правилам рынка).</text:p>
      <text:p text:style-name="P22">Исходя из пункта 64 Правил рынка следует, что покупателям, функционирующим в отдельных частях ценовых зон, сверх объемов электрической энергии, поставляемых и оплачиваемых по регулируемым договорам для населения, по регулируемым договорам поставляется электрическая энергия в объемах, соответствующих объемам электрической энергии, определенным для них в прогнозном балансе на очередной период регулирования, за вычетом объемов электрической энергии для поставки населению и (или) приравненным к нему категориям потребителей, определенных для них в указанном прогнозном балансе.</text:p>
      <text:p text:style-name="P22">Таким образом, для зоны деятельности участников Группы лиц установлены особенности функционирования оптового и розничных рынков, и Группа лиц осуществляет деятельность, в том числе, по регулируемым договорам, предусмотренным пунктом 62 Правилами рынка.</text:p>
      <text:p text:style-name="P22">Согласно представленной НП «Совет рынка» информации (вх. от 15.12.2014 № СР-02/14-6033), по шести гарантирующим поставщикам, входящим в Группу лиц, в период с 01.01.2013 по 31.10.2014 (далее – Период) наблюдались существенные завышения планового потребления относительно фактического в случаях, когда объем потребления был ниже объема, покупаемого в рамках регулируемых договоров. По информации НП «Совет рынка», превышение планового потребления над фактическим любым участником оптового рынка - потребителем электрической энергии, в том числе и гарантирующим поставщиком (далее - ГП), на рынке на сутки вперед (далее — РСВ) может привести к востребованию более дорогой части ценового предложения и, как следствие, росту равновесных цен на РСВ.</text:p>
      <text:p text:style-name="P22">В соответствии с пунктом 127 Правил рынка конкурентный отбор для балансирования системы производится в форме расчета объемов производства электрической энергии на генерирующем оборудовании, установленная генерирующая мощность которого составляет не менее 5 МВт, и объемов потребления на энергопринимающих устройствах участников с регулируемым потреблением на час поставки электрической энергии, а также цен продажи (покупки) отклонений в указанный час.</text:p>
      <text:p text:style-name="P22">Участник оптового рынка продает электрическую энергию по результатам</text:p>
      <text:p text:style-name="P8">конкурентного отбора заявок для балансирования системы в размере <text:soft-page-break/>отклонения, соответствующего увеличению объема производства (снижению объема потребления).</text:p>
      <text:p text:style-name="P22">Таким образом, участники Группы лиц продают электрическую энергию по результатам конкурентного отбора заявок для балансирования системы в размере отклонения, соответствующего снижению объема потребления.</text:p>
      <text:p text:style-name="P23">Из информации, представленной НП «Совет рынка» письмом от 07.10.2015 № СР-02/15-1480 (далее – Письмо № 1480) следует, что участники Группы лиц независимо друг от друга имеют возможность извлекать дополнительный экономический эффект из торговли на балансирующем рынке (далее — БР), который заключается в следующем.</text:p>
      <text:p text:style-name="P22">В случае, если плановые объемы потребления по результатам конкурентного отбора ценовых заявок на сутки вперед превышают фактические, то на БР в группах точек поставки (далее – ГТП) гарантирующих поставщиков Группы лиц формируются сделки по продаже отклонений по ставке на снижение потребления по собственной инициативе, равно минимуму из индикатора БР и индикатора РСВ в соответствующем узле привязки.</text:p>
      <text:p text:style-name="P22">Группа лиц, занимающая доминирующее положение на оптовом рынке электрической энергии и мощности по потреблению электрической энергии и мощности (статья 25 Федерального закона от 26.07.2006 N 135-ФЗ О защите конкуренции«) в зоне свободного перетока «Кавказ» и в зоне свободного перетока <text:s/>«Махачкала», ущемила интересы потребителей электрической энергии, путем завышения планового потребления из-за подачи заявок, что привело к увеличению равновесных цен на электрическую энергии на соответствующих территориях в Период.</text:p>
      <text:p text:style-name="P23">Ассоциация «НП Совет рынка» письмом от 07.10.2015 «СР-02/15-4980 представило информацию о полученных участниками Группы лиц доходах (экономических эффектах) вследствие завышения плановых объемов потребления электрической энергии на БР, которая составляет 696 791 313 рублей.</text:p>
      <text:p text:style-name="P22">В Периоде не учитываются следующие месяцы, значения отклонений участников Группы лиц в которых были близки или меньше значений отклонений ГП первой ценовой зоны:</text:p>
      <text:p text:style-name="P22">а) ОАО «Дагестанская энергосбытовая компания»: июнь — октябрь 2014 года;</text:p>
      <text:p text:style-name="P22">б) ОАО «Ингушэнерго»: январь, июнь — декабрь 2013, январь, апрель —</text:p>
      <text:p text:style-name="P9">октябрь 2014 года,</text:p>
      <text:p text:style-name="P22">в) ОАО «Каббалкэнерго»: июнь — декабрь 2013 года, январь, май —</text:p>
      <text:p text:style-name="P9">октябрь 2014 года;</text:p>
      <text:p text:style-name="P22">г) ОАО «Севкавказэнерго»: сентябрь 2013 года, сентябрь, октябрь 2014</text:p>
      <text:p text:style-name="P22"><text:soft-page-break/>года;</text:p>
      <text:p text:style-name="P22"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РСВ.</text:p>
      <text:p text:style-name="P22">В ответ было представлено письмо, согласно которому, <text:span text:style-name="T3">Курносов Павел Иванович, в соответствии с трудовым договором от 02.12.2013 № 470, занимал должность начальника Департамента по организации работы на оптовом рынке в ОАО «Каббалкэнерго» до 23.12.2014.</text:span></text:p>
      <text:p text:style-name="P22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СВ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СВ в Период в зоне свободного перетока «Кавказ» и зоне свободного перетока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</text:p>
      <text:p text:style-name="P17">Решение по делу № № 1-10-29/00-21-15 изготовлено в полном объеме 30.10.2015.</text:p>
      <text:p text:style-name="P24">Срок давности привлечения<text:span text:style-name="Основной_20_шрифт_20_абзаца"><text:span text:style-name="T2"> </text:span></text:span><text:span text:style-name="Основной_20_шрифт_20_абзаца"><text:span text:style-name="T26">&lt;...&gt;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8"><text:span text:style-name="Основной_20_шрифт_20_абзаца"><text:span text:style-name="T22">На основании представленных сведений Ассоциацией «НП Совет рынка» (вх. от 17.10.2016 № 151615) было установлено, что в период с января по май 2013 года, за период февраль-апрель 2014 года </text:span></text:span><text:span text:style-name="Основной_20_шрифт_20_абзаца"><text:span text:style-name="T23">&lt;...&gt; </text:span></text:span><text:span text:style-name="Основной_20_шрифт_20_абзаца"><text:span text:style-name="T22"><text:s/>не имел сертификат ключа проверки электронной подписи и не имел возможности подписывать ценовые заявки на оптовом рынке потребления электрической энергии.</text:span></text:span></text:p>
      <text:p text:style-name="P19"><text:span text:style-name="Основной_20_шрифт_20_абзаца"><text:span text:style-name="T13">При рассмотрении дела об административном правонарушении <text:s text:c="28"/></text:span></text:span><text:span text:style-name="T15">№ 4-14.31-312/00-21-16 установлено, что <text:s/>Курносов Павел Иванович не совершал виновных действий (бездействий), содержащих признаки административного правонарушения, ответственность за которое предусмотрено частью 2 статьи 14.31 КоАП.</text:span></text:p>
      <text:p text:style-name="P19"><text:span text:style-name="T11">В соответствии с пунктом 2 части 1 статьи 24.5 КоАП начатое </text:span>производство подлежит прекращению при отсутствии состава административного правонарушения. </text:p>
      <text:p text:style-name="P20"><text:soft-page-break/><text:span text:style-name="T17">Учитывая характер и обстоятельства совершенного правонарушения, руководствуясь пунктом 1 части 1</text:span><text:span text:style-name="T25">¹ </text:span><text:span text:style-name="T17">статьи 29.9 КоАП, а также статьями 23.48 КоАП,</text:span></text:p>
      <text:p text:style-name="P15">ПОСТАНОВИЛ:</text:p>
      <text:p text:style-name="P15"/>
      <text:p text:style-name="P13"><text:span text:style-name="T18">Производство по делу об административном правонарушении <text:s text:c="22"/>№ </text:span><text:span text:style-name="T19">4-14.31-312/00-21-16</text:span><text:span text:style-name="T18">, возбужденному в отношении </text:span><text:span text:style-name="T20">&lt;...&gt;</text:span><text:span text:style-name="T18">, прекратить в связи с отсутствием состава административного правонарушения, ответственность за совершение которого предусмотрена <text:s/></text:span><text:span text:style-name="T12">частью 2 статьи 14.31 КоАП.</text:span></text:p>
      <text:p text:style-name="P1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, либо в арбитражный суд в течение десяти суток со дня вручения или получения копии постановления.</text:p>
      <text:p text:style-name="P14"><text:span text:style-name="Основной_20_шрифт_20_абзаца"><text:span text:style-name="T2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4"/>
      <text:p text:style-name="P5"><text:s text:c="114"/>А.Г. Цыган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E2B2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6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1082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7E2B23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0821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110821(1) </text:p></draw:text-box></draw:frame><draw:frame draw:style-name="Mfr2" draw:name="SpdBarcode" text:anchor-type="paragraph" svg:x="0cm" svg:width="3.6cm" svg:height="0.78cm" draw:z-index="7"><draw:image xlink:href="Pictures/10000201000000780000001AD7E2B2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2:47:35.80</meta:creation-date>
    <meta:generator>OpenOffice.org/3.4.1$Win32 OpenOffice.org_project/341m1$Build-9593</meta:generator>
    <dc:date>2016-11-15T17:01:06.22</dc:date>
    <meta:document-statistic meta:table-count="0" meta:image-count="2" meta:object-count="0" meta:page-count="5" meta:paragraph-count="50" meta:word-count="1316" meta:character-count="10568"/>
    <meta:user-defined meta:name="Поле 1"/>
    <meta:user-defined meta:name="Поле 2"/>
    <meta:user-defined meta:name="Поле 3"/>
    <meta:user-defined meta:name="Поле 4"/>
  </office:meta>
</office:document-meta>
</file>