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000E83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style:font-size-asian="10pt" style:font-size-complex="10pt"/>
    </style:style>
    <style:style style:name="P5"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end" style:justify-single-word="false" fo:text-indent="0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4pt" fo:language="ru" fo:country="RU" fo:background-color="#ffffff" style:font-name-asian="TimesNewRomanPSMT" style:font-size-asian="14pt" style:font-name-complex="TimesNewRomanPSMT" style:font-size-complex="14pt"/>
    </style:style>
    <style:style style:name="P10" style:family="paragraph" style:parent-style-name="Standard">
      <style:paragraph-properties fo:margin-left="0cm" fo:margin-right="0cm" fo:line-height="150%" fo:text-align="start" style:justify-single-word="false" fo:text-indent="0cm" style:auto-text-indent="false" style:text-autospace="none"/>
      <style:text-properties style:font-name="Times New Roman" fo:font-size="14pt" style:font-name-asian="TimesNewRomanPSMT" style:font-size-asian="14pt" style:font-name-complex="TimesNewRomanPSMT" style:font-size-complex="14pt"/>
    </style:style>
    <style:style style:name="P11" style:family="paragraph" style:parent-style-name="Standard">
      <style:paragraph-properties fo:margin-left="0cm" fo:margin-right="0cm" fo:line-height="100%" fo:text-align="justify" style:justify-single-word="false" fo:text-indent="0cm" style:auto-text-indent="false" style:text-autospace="none"/>
      <style:text-properties style:font-name="Times New Roman" fo:font-size="14pt" style:font-name-asian="TimesNewRomanPSMT" style:font-size-asian="14pt" style:font-name-complex="TimesNewRomanPSMT" style:font-size-complex="14pt"/>
    </style:style>
    <style:style style:name="P12" style:family="paragraph" style:parent-style-name="Standard">
      <style:paragraph-properties fo:margin-left="0cm" fo:margin-right="0cm" fo:line-height="100%" fo:text-indent="0cm" style:auto-text-indent="false" style:text-autospace="none"/>
      <style:text-properties style:font-name="Times New Roman" fo:font-size="14pt" style:font-name-asian="TimesNewRomanPSMT" style:font-size-asian="14pt" style:font-name-complex="TimesNewRomanPSMT" style:font-size-complex="14pt"/>
    </style:style>
    <style:style style:name="P13" style:family="paragraph" style:parent-style-name="Text_20_body">
      <style:paragraph-properties fo:margin-left="10.689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14" style:family="paragraph" style:parent-style-name="Standard">
      <style:paragraph-properties fo:margin-left="10.689cm" fo:margin-right="0cm" fo:margin-top="0cm" fo:margin-bottom="0cm" fo:line-height="100%" fo:text-align="justify" style:justify-single-word="false" fo:text-indent="0cm" style:auto-text-indent="false" style:text-autospace="none"/>
      <style:text-properties fo:color="#000000" style:font-name="Times New Roman" fo:font-size="14pt" fo:language="ru" fo:country="RU" fo:background-color="#ffffff" style:font-name-asian="TimesNewRomanPSMT" style:font-size-asian="14pt" style:font-name-complex="TimesNewRomanPSMT" style:font-size-complex="14pt"/>
    </style:style>
    <style:style style:name="P15"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20"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0pt" style:font-size-asian="10pt" style:font-size-complex="10pt"/>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6"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8" style:family="paragraph" style:parent-style-name="Standard" style:master-page-name="">
      <style:paragraph-properties fo:margin-left="0cm" fo:margin-right="0cm" fo:line-height="100%" fo:text-align="justify" style:justify-single-word="false" fo:text-indent="1.251cm" style:auto-text-indent="false" style:page-number="auto" style:text-autospace="none"/>
      <style:text-properties style:font-name="Times New Roman" fo:font-size="14pt" style:font-name-asian="TimesNewRomanPSMT" style:font-size-asian="14pt" style:font-name-complex="TimesNewRomanPSMT" style:font-size-complex="14pt"/>
    </style:style>
    <style:style style:name="P29" style:family="paragraph" style:parent-style-name="Standard">
      <style:paragraph-properties fo:margin-left="0cm" fo:margin-right="0cm" fo:line-height="100%" fo:text-align="justify" style:justify-single-word="false" fo:text-indent="1.251cm" style:auto-text-indent="false" style:text-autospace="none"/>
      <style:text-properties style:font-name="Times New Roman" fo:font-size="14pt" style:font-name-asian="TimesNewRomanPSMT" style:font-size-asian="14pt" style:font-name-complex="TimesNewRomanPSMT" style:font-size-complex="14pt"/>
    </style:style>
    <style:style style:name="P30" style:family="paragraph" style:parent-style-name="Standard">
      <style:paragraph-properties fo:margin-left="0cm" fo:margin-right="0cm" fo:line-height="100%" fo:text-align="justify" style:justify-single-word="false" fo:text-indent="1.251cm" style:auto-text-indent="false" style:text-autospace="none"/>
      <style:text-properties style:font-name="Times New Roman" fo:font-size="14pt" fo:background-color="#ffffff" style:font-name-asian="TimesNewRomanPSMT" style:font-size-asian="14pt" style:font-name-complex="TimesNewRomanPSMT" style:font-size-complex="14pt"/>
    </style:style>
    <style:style style:name="P31"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32" style:family="paragraph" style:parent-style-name="Standard">
      <style:paragraph-properties fo:margin-left="0cm" fo:margin-right="0cm" fo:line-height="100%" fo:text-align="justify" style:justify-single-word="false" fo:text-indent="1.251cm" style:auto-text-indent="false" style:text-autospace="none"/>
      <style:text-properties fo:color="#000000" style:font-name="Times New Roman" fo:font-size="14pt" style:font-name-asian="TimesNewRomanPSMT" style:font-size-asian="14pt" style:font-name-complex="TimesNewRomanPSMT" style:font-size-complex="14pt"/>
    </style:style>
    <style:style style:name="P33" style:family="paragraph" style:parent-style-name="Text_20_body">
      <style:paragraph-properties fo:margin-left="0cm" fo:margin-right="0cm" fo:margin-top="0cm" fo:margin-bottom="0cm" fo:line-height="107%" fo:text-align="justify" style:justify-single-word="false" fo:text-indent="1.27cm" style:auto-text-indent="false"/>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4" style:family="paragraph" style:parent-style-name="Text_20_body">
      <style:paragraph-properties fo:margin-left="0cm" fo:margin-right="0cm" fo:margin-top="0cm" fo:margin-bottom="0cm" fo:line-height="107%" fo:text-align="justify" style:justify-single-word="false" fo:text-indent="1.27cm" style:auto-text-indent="false"/>
      <style:text-properties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5" style:family="paragraph" style:parent-style-name="Text_20_body">
      <style:paragraph-properties fo:margin-left="0cm" fo:margin-right="0cm" fo:margin-top="0cm" fo:margin-bottom="0cm" style:line-height-at-least="0.64cm" fo:text-align="justify" style:justify-single-word="false" fo:text-indent="1.349cm" style:auto-text-indent="false"/>
    </style:style>
    <style:style style:name="P36" style:family="paragraph" style:parent-style-name="Text_20_body">
      <style:paragraph-properties fo:margin-left="0cm" fo:margin-right="0cm" fo:margin-top="0cm" fo:margin-bottom="0cm" style:line-height-at-least="0.64cm" fo:text-align="justify" style:justify-single-word="false" fo:text-indent="1.3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7" style:family="paragraph" style:parent-style-name="Standard">
      <style:paragraph-properties fo:margin-left="0cm" fo:margin-right="0cm" fo:margin-top="0cm" fo:margin-bottom="0cm" style:line-height-at-least="0.64cm" fo:text-align="justify" style:justify-single-word="false" fo:text-indent="1.3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8" style:family="paragraph" style:parent-style-name="Standard">
      <style:paragraph-properties fo:margin-left="8.44cm" fo:margin-right="0cm" fo:line-height="150%" fo:text-align="justify" style:justify-single-word="false" fo:text-indent="0cm" style:auto-text-indent="false" style:text-autospace="none"/>
      <style:text-properties style:font-name="Times New Roman" fo:font-size="14pt" style:font-name-asian="TimesNewRomanPSMT" style:font-size-asian="14pt" style:font-name-complex="TimesNewRomanPSMT" style:font-size-complex="14pt"/>
    </style:style>
    <style:style style:name="P39" style:family="paragraph" style:parent-style-name="Standard">
      <style:paragraph-properties fo:margin-left="8.44cm" fo:margin-right="0cm" fo:line-height="100%" fo:text-align="justify" style:justify-single-word="false" fo:text-indent="0cm" style:auto-text-indent="false" style:text-autospace="none"/>
      <style:text-properties fo:color="#000000" style:font-name="Times New Roman" fo:font-size="14pt" style:font-name-asian="TimesNewRomanPSMT" style:font-size-asian="14pt" style:font-name-complex="TimesNewRomanPSMT" style:font-size-complex="14pt"/>
    </style:style>
    <style:style style:name="P40" style:family="paragraph" style:parent-style-name="Standard">
      <style:paragraph-properties fo:margin-left="8.44cm" fo:margin-right="0cm" fo:margin-top="0cm" fo:margin-bottom="0cm" fo:line-height="100%" fo:text-align="justify" style:justify-single-word="false" fo:text-indent="0cm" style:auto-text-indent="false" style:text-autospace="none"/>
      <style:text-properties fo:color="#000000" style:font-name="Times New Roman" fo:font-size="14pt" fo:language="ru" fo:country="RU" fo:background-color="#ffffff" style:font-name-asian="TimesNewRomanPSMT" style:font-size-asian="14pt" style:font-name-complex="TimesNewRomanPSMT" style:font-size-complex="14pt"/>
    </style:style>
    <style:style style:name="P41" style:family="paragraph" style:parent-style-name="Text_20_body">
      <style:paragraph-properties fo:margin-left="0cm" fo:margin-right="0cm" fo:margin-top="0cm" fo:margin-bottom="0cm" style:line-height-at-least="0.64cm" fo:text-align="start" style:justify-single-word="false" fo:text-indent="-0.019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42" style:family="paragraph" style:parent-style-name="Text_20_body">
      <style:paragraph-properties fo:margin-left="0cm" fo:margin-right="0cm" fo:margin-top="0cm" fo:margin-bottom="0cm" style:line-height-at-least="0.64cm" fo:text-align="start" style:justify-single-word="false" fo:text-indent="-0.019cm" style:auto-text-indent="false">
        <style:tab-stops/>
      </style:paragraph-properties>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0pt" fo:language="en" fo:country="US" style:font-size-asian="10pt" style:font-size-complex="10pt"/>
    </style:style>
    <style:style style:name="P44"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style:font-name="Times New Roman" fo:font-size="14pt" fo:font-weight="bold" style:font-size-asian="14pt" style:font-size-complex="14pt"/>
    </style:style>
    <style:style style:name="T1" style:family="text">
      <style:text-properties fo:language="ru" fo:country="RU"/>
    </style:style>
    <style:style style:name="T2" style:family="text">
      <style:text-properties style:letter-kerning="true" style:font-name-asian="SimSun1" style:language-asian="ru" style:country-asian="RU" style:font-name-complex="Times New Roman" style:language-complex="ar" style:country-complex="SA"/>
    </style:style>
    <style:style style:name="T3" style:family="text">
      <style:text-properties fo:color="#000000"/>
    </style:style>
    <style:style style:name="T4" style:family="text">
      <style:text-properties fo:color="#000000" fo:language="ru" fo:country="RU" style:letter-kerning="true" style:font-name-asian="SimSun1" style:language-asian="ru" style:country-asian="RU" style:font-name-complex="Times New Roman" style:language-complex="ar" style:country-complex="SA"/>
    </style:style>
    <style:style style:name="T5" style:family="text">
      <style:text-properties fo:color="#000000" fo:language="ru" fo:country="RU" style:letter-kerning="true" style:font-name-asian="TimesNewRomanPSMT" style:font-name-complex="Times New Roman"/>
    </style:style>
    <style:style style:name="T6" style:family="text">
      <style:text-properties fo:color="#000000" fo:font-weight="normal" fo:background-color="#ffffff" style:font-weight-asian="normal" style:font-weight-complex="normal"/>
    </style:style>
    <style:style style:name="T7" style:family="text">
      <style:text-properties fo:color="#000000" fo:font-weight="normal" fo:background-color="#ffffff" style:font-name-asian="TimesNewRomanPSMT" style:font-weight-asian="normal" style:font-name-complex="TimesNewRomanPSMT" style:font-weight-complex="normal"/>
    </style:style>
    <style:style style:name="T8" style:family="text">
      <style:text-properties fo:color="#000000" fo:font-weight="normal" style:font-weight-asian="normal" style:font-weight-complex="normal"/>
    </style:style>
    <style:style style:name="T9"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fo:language="ru" fo:country="RU" fo:font-style="normal" style:text-underline-style="none" fo:font-weight="normal" fo:background-color="#ffffff" style:font-name-asian="Times New Roman2" style:font-style-asian="normal" style:font-weight-asian="normal" style:font-name-complex="Times New Roman2" style:font-style-complex="normal" style:font-weight-complex="normal"/>
    </style:style>
    <style:style style:name="T12" style:family="text">
      <style:text-properties fo:color="#000000"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13"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14"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text-position="0% 100%" style:font-name="Times New Roman" fo:font-size="14pt" fo:language="ru" fo:country="RU" fo:font-weight="normal" style:font-size-asian="14pt" style:font-weight-asian="normal" style:font-size-complex="14pt" style:font-weight-complex="normal"/>
    </style:style>
    <style:style style:name="T17" style:family="text">
      <style:text-properties fo:color="#000000" style:text-position="0% 100%" style:font-name="Times New Roman" fo:font-size="14pt" fo:language="en" fo:country="US"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color="#000000" style:font-name="Times New Roman" fo:font-size="14pt" style:font-size-asian="14pt" style:font-size-complex="14pt"/>
    </style:style>
    <style:style style:name="T19" style:family="text">
      <style:text-properties fo:color="#000000" style:font-name="Times New Roman"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20" style:family="text">
      <style:text-properties fo:color="#000000" style:font-name="Times New Roman"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21" style:family="text">
      <style:text-properties fo:color="#000000" style:font-name="Times New Roman" fo:font-size="14pt" fo:language="en" fo:country="US"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22" style:family="text">
      <style:text-properties fo:color="#000000" fo:language="en" fo:country="US"/>
    </style:style>
    <style:style style:name="T23" style:family="text">
      <style:text-properties fo:color="#000000" fo:language="en" fo:country="US" style:letter-kerning="true" style:font-name-asian="TimesNewRomanPSMT" style:font-name-complex="Times New Roman"/>
    </style:style>
    <style:style style:name="T24" style:family="text">
      <style:text-properties style:font-name-asian="Arial1" style:font-name-complex="Arial1"/>
    </style:style>
    <style:style style:name="T25" style:family="text">
      <style:text-properties style:font-name="Arial1" fo:font-size="10pt" style:font-name-asian="Arial1" style:font-size-asian="10pt" style:font-name-complex="Arial1" style:font-size-complex="10pt"/>
    </style:style>
    <style:style style:name="T26" style:family="text">
      <style:text-properties fo:language="en" fo:country="US"/>
    </style:style>
    <style:style style:name="T27" style:family="text">
      <style:text-properties fo:language="en" fo:country="US" style:font-name-asian="Arial1" style:font-name-complex="Arial1"/>
    </style:style>
    <style:style style:name="T28"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4" style:family="text">
      <style:text-properties fo:font-variant="normal" fo:text-transform="none" style:text-line-through-style="none" style:text-position="0% 100%" fo:letter-spacing="normal" fo:language="ru" fo:country="RU" fo:font-style="normal" style:text-underline-style="none" fo:font-weight="normal"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35" style:family="text">
      <style:text-properties fo:font-variant="normal" fo:text-transform="none" style:text-line-through-style="none" style:text-position="0% 100%" fo:letter-spacing="normal"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36" style:family="text">
      <style:text-properties fo:font-weight="bold"/>
    </style:style>
    <style:style style:name="T37" style:family="text">
      <style:text-properties style:font-size-asian="16.7999992370605pt" style:font-size-complex="16.799999237060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700da2d-a19b-4dd9-9d69-92680323e551" text:name="BossProviderVariable"/>
      </text:user-field-decls>
      <text:p text:style-name="P44">ПОСТАНОВЛЕНИЕ</text:p>
      <text:p text:style-name="P16">о наложении штрафа по делу </text:p>
      <text:p text:style-name="P19">об административном правонарушении № <text:span text:style-name="T2">4-14.31-313/00-21-16</text:span></text:p>
      <text:p text:style-name="P20"><text:s text:c="3"/></text:p>
      <text:p text:style-name="P5"><text:s text:c="121"/>г. Москва</text:p>
      <text:p text:style-name="P5"/>
      <text:p text:style-name="P42"><text:tab/>Резолютивная часть постановления оглашена «24» октября 2016 года</text:p>
      <text:p text:style-name="P41"><text:tab/>В полном объеме постановление изготовлено «27» октября 2016 года</text:p>
      <text:p text:style-name="P41"/>
      <text:p text:style-name="P17"><text:span text:style-name="Основной_20_шрифт_20_абзаца"><text:span text:style-name="T3">Я, заместитель руководителя Федеральной антимонопольной службы Цыганов Андрей Геннадьевич, рассмотрев протокол и материалы дела об административном правонарушении № </text:span></text:span><text:span text:style-name="Основной_20_шрифт_20_абзаца"><text:span text:style-name="T4">4-14.31-313/00-21-16</text:span></text:span><text:span text:style-name="Основной_20_шрифт_20_абзаца"><text:span text:style-name="T3">, возбужденного в отношении </text:span></text:span><text:span text:style-name="Основной_20_шрифт_20_абзаца"><text:span text:style-name="T22">&lt;...&gt;</text:span></text:span><text:span text:style-name="T3">, в присутствии </text:span><text:span text:style-name="T22">&lt;...&gt; </text:span><text:span text:style-name="T8">надлежащим образом уведомленного о времени и месте рассмотрения дела об административном правонарушении <text:s text:c="28"/>№ 4-14-31-313/00-21-16,</text:span></text:p>
      <text:p text:style-name="P18">УСТАНОВИЛ:</text:p>
      <text:p text:style-name="P20"> </text:p>
      <text:p text:style-name="P28">Комиссия ФАС России по рассмотрению дела № 1-10-29/00-21-15 о нарушении антимонопольного законодательства 30.10.2015 приняла решение о признании группы лиц в составе ОАО «Дагестанская энергосбытовая компания» (место нахождения: 367000, г. Махачкала, ул. Дахадаева, д. 73), ОАО «Нурэнерго» (место нахождения: 364020, г. Грозный, ш. Старопромысловское, д. 6), ОАО «Каббалкэнерго» (место нахождения: 360000, г. Нальчик, ул. Щорса, д. 6), ОАО «Карачаево-Черкесскэнерго» (место нахождения: 369000, г. Черкесск, ул. Османа Касаева, д. 3), ОАО «Ингушэнерго» (место нахождения: 369000, г. Назрань, ул. Чеченская, д. 5) и ОАО «Севкавказэнерго» (место нахождения: 362040, г. Владикавказ, ул. Тамаева, д. 19) (далее — Группа лиц) нарушившей часть 1 статьи 10 Федерального закона от 26.07.2006 № 135-ФЗ «О защите конкуренции» (далее — Закон о защите конкуренции). </text:p>
      <text:p text:style-name="P29">Указанное нарушение выразилось в следующем.</text:p>
      <text:p text:style-name="P29">В соответствии с пунктом 62 Правил оптового рынка электрической энергии и мощности, утвержденных постановлением Правительства Российской Федерации от 27.12.2010 № 1172 (далее – Правила рынка), до 01.01. 2015 с функционирующими в отдельных частях ценовых зон оптового рынка, состоящих из территорий субъектов Российской Федерации по перечню согласно приложению № 3 к Правилам рынка, гарантирующими поставщиками – участниками оптового рынка регулируемые договоры заключаются в ценовых зонах субъектами оптового рынка – производителями электрической энергии и <text:soft-page-break/>мощности, определенными федеральным органом исполнительной власти в области регулирования тарифов.</text:p>
      <text:p text:style-name="P29">Республика Дагестан, Республика Ингушетия, Кабардино-Балкарская Республика, Карачаево-Черкесская Республика, Республика Северная Осетия – Алания, Чеченская Республика входят в Перечень территорий ценовых зон оптового рынка, для которых устанавливаются особенности функционирования оптового и розничных рынков (Приложение № 3 к Правилам рынка).</text:p>
      <text:p text:style-name="P29">Исходя из пункта 64 Правил рынка следует, что покупателям, функционирующим в отдельных частях ценовых зон, сверх объемов электрической энергии, поставляемых и оплачиваемых по регулируемым договорам для населения, по регулируемым договорам поставляется электрическая энергия в объемах, соответствующих объемам электрической энергии, определенным для них в прогнозном балансе на очередной период регулирования, за вычетом объемов электрической энергии для поставки населению и (или) приравненным к нему категориям потребителей, определенных для них в указанном прогнозном балансе.</text:p>
      <text:p text:style-name="P29">Таким образом, для зоны деятельности участников Группы лиц установлены особенности функционирования оптового и розничных рынков, и Группа лиц осуществляет деятельность, в том числе, по регулируемым договорам, предусмотренным пунктом 62 Правилами рынка.</text:p>
      <text:p text:style-name="P29">Согласно представленной НП «Совет рынка» информации (вх. от 15.12.2014 № СР-02/14-6033), по шести гарантирующим поставщикам, входящим в Группу лиц, в период с 01.01.2013 по 31.10.2014 (далее – Период) наблюдались существенные завышения планового потребления относительно фактического в случаях, когда объем потребления был ниже объема, покупаемого в рамках регулируемых договоров. По информации НП «Совет рынка», превышение планового потребления над фактическим любым участником оптового рынка - потребителем электрической энергии, в том числе и гарантирующим поставщиком (далее - ГП), на рынке на сутки вперед <text:s text:c="16"/>(далее — РСВ) может привести к востребованию более дорогой части ценового предложения и, как следствие, росту равновесных цен на РСВ.</text:p>
      <text:p text:style-name="P29">В соответствии с пунктом 127 Правил рынка конкурентный отбор для балансирования системы производится в форме расчета объемов производства электрической энергии на генерирующем оборудовании, установленная генерирующая мощность которого составляет не менее 5 МВт, и объемов потребления на энергопринимающих устройствах участников с регулируемым потреблением на час поставки электрической энергии, а также цен продажи (покупки) отклонений в указанный час.</text:p>
      <text:p text:style-name="P29">Участник оптового рынка продает электрическую энергию по результатам</text:p>
      <text:p text:style-name="P11">конкурентного отбора заявок для балансирования системы в размере <text:soft-page-break/>отклонения, соответствующего увеличению объема производства (снижению объема потребления).</text:p>
      <text:p text:style-name="P29">Таким образом, участники Группы лиц продают электрическую энергию по результатам конкурентного отбора заявок для балансирования системы в размере отклонения, соответствующего снижению объема потребления.</text:p>
      <text:p text:style-name="P32">Из информации, представленной НП «Совет рынка» письмом от 07.10.2015 № СР-02/15-1480 (далее – Письмо № 1480) следует, что участники Группы лиц независимо друг от друга имеют возможность извлекать дополнительный экономический эффект из торговли на балансирующем рынке (далее — БР), который заключается в следующем.</text:p>
      <text:p text:style-name="P29">В случае, если плановые объемы потребления по результатам конкурентного отбора ценовых заявок на сутки вперед превышают фактические, то на БР в группах точек поставки (далее – ГТП) гарантирующих поставщиков Группы лиц формируются сделки по продаже отклонений по ставке на снижение потребления по собственной инициативе, равно минимуму из индикатора БР и индикатора РСВ в соответствующем узле привязки.</text:p>
      <text:p text:style-name="P29">Группа лиц, занимающая доминирующее положение на оптовом рынке электрической энергии и мощности по потреблению электрической энергии и мощности в зоне свободного перетока «Кавказ» и в зоне свободного перетока <text:s/>«Махачкала», ущемила интересы потребителей электрической энергии, путем завышения планового потребления из-за подачи заявок, что привело к увеличению равновесных цен на электрическую энергии на соответствующих территориях в Период.</text:p>
      <text:p text:style-name="P32">Ассоциация «НП Совет рынка» письмом от 07.10.2015 СР-02/15-4980 представило информацию о полученных участниками Группы лиц доходах (экономических эффектах) вследствие завышения плановых объемов потребления электрической энергии на БР, которая составляет 696 791 313 рублей.</text:p>
      <text:p text:style-name="P29">В Периоде не учитываются следующие месяцы, значения отклонений участников Группы лиц в которых были близки или меньше значений отклонений ГП первой ценовой зоны:</text:p>
      <text:p text:style-name="P29">а) ОАО «Дагестанская энергосбытовая компания»: июнь — октябрь 2014 года;</text:p>
      <text:p text:style-name="P29">б) ОАО «Ингушэнерго»: январь, июнь — декабрь 2013, январь, апрель —</text:p>
      <text:p text:style-name="P12">октябрь 2014 года,</text:p>
      <text:p text:style-name="P29">в) ОАО «Каббалкэнерго»: июнь — декабрь 2013 года, январь, май —</text:p>
      <text:p text:style-name="P12">октябрь 2014 года;</text:p>
      <text:p text:style-name="P29">г) ОАО «Севкавказэнерго»: сентябрь 2013 года, сентябрь, октябрь 2014</text:p>
      <text:p text:style-name="P29">года;</text:p>
      <text:p text:style-name="P29">д) ОАО «Нурэнерго»: июнь, сентябрь, декабрь 2013 года, апрель, май,</text:p>
      <text:p text:style-name="P11"><text:soft-page-break/>июль - октябрь 2014 года.</text:p>
      <text:p text:style-name="P29">Частью 2 статьи 14.31 Кодекса Российской Федерации об административных правонарушениях (далее – КоАП) установлена ответственность должностных лиц за с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результатом таких действий является или может являться недопущение, ограничение или устранение конкуренции.</text:p>
      <text:p text:style-name="P29">Определением от 17.07.2015 о назначении дела № 1-10-29/00-21-15 к рассмотрению ФАС России обязал участников Группы лиц представить сведения о должностных лицах, ответственных за подачу ценовых заявок на РСВ.</text:p>
      <text:p text:style-name="P32">В ответ было представлено письмо, согласно которому, <text:span text:style-name="T26">&lt;...&gt;</text:span>, в соответствии с трудовым договором от 02.12.2013 № 470, занимал должность начальника Департамента по организации работы на оптовом рынке в ОАО «Карачаево-Черкесскэнерго» до 23.12.2014 и отвечал за подачу заявок ОАО «Карачаево-Черкесскэнерго».</text:p>
      <text:p text:style-name="P30"><text:span text:style-name="Основной_20_шрифт_20_абзаца"><text:span text:style-name="T8">Учитывая изложенное, а также принимая во внимание, что в действиях Группы лиц выявлено нарушение части 1 статьи 10 Закона о защите конкуренции, выразившееся в завышении плановых объемов потребления электрической энергии на РСВ в Период, за исключением указанных месяцев, установлено наличие ограничения конкуренции. Вследствие указанных действий Группы лиц произошел рост равновесных цен на электроэнергию на РСВ в Период в зоне свободного перетока «Кавказ» и зоне свободного перетока «Махачкала», не связанный с соответствующими изменениями иных общих условий обращения товара на товарном рынке, что является признаком ограничения конкуренции.</text:span></text:span></text:p>
      <text:p text:style-name="P25"><text:span text:style-name="Основной_20_шрифт_20_абзаца"><text:span text:style-name="T9">Таким образом, </text:span></text:span><text:span text:style-name="Основной_20_шрифт_20_абзаца"><text:span text:style-name="T10">&lt;...&gt;</text:span></text:span><text:span text:style-name="Основной_20_шрифт_20_абзаца"><text:span text:style-name="T9"> совершил административное правонарушение, ответственность за которое предусмотрена частью 2 статьи 14.31 КоАП.</text:span></text:span></text:p>
      <text:p text:style-name="P33">Согласно части 3 статьи 2.1 КоАП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text:p>
      <text:p text:style-name="P34">Статьей 2.4 КоАП предусмотрено, что должностное лицо подлежит административной ответственности в случае совершения им административного правонарушения в связи с неисполнением либо <text:soft-page-break/>ненадлежащим исполнением своих служебных обязанностей.</text:p>
      <text:p text:style-name="P7"><text:span text:style-name="T24"><text:s/><text:tab/>В соответствии с частью 2 статьи 14.31 КоАП</text:span><text:span text:style-name="T25"> </text:span><text:span text:style-name="T27">c</text:span><text:span text:style-name="T24">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результатом таких действий является или может являться недопущение, ограничение или устранение конкуренции, за исключением случаев, предусмотренных статьей 14.31.1 настоящего Кодекса, либо совершение субъектом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text:span>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text:p>
      <text:p text:style-name="P8"><text:span text:style-name="T11"><text:tab/></text:span><text:span text:style-name="T12">Местом совершения административного правонарушения является: 369000, г. Черкесск, ул. Османа Касаева, д. 3.</text:span></text:p>
      <text:p text:style-name="P8"><text:span text:style-name="Основной_20_шрифт_20_абзаца"><text:span text:style-name="T28"><text:tab/>Временем совершения административного правонарушения является <text:s/>период с 02.12.2013 по 31.10.2014.</text:span></text:span></text:p>
      <text:p text:style-name="P31"><text:span text:style-name="Основной_20_шрифт_20_абзаца"><text:span text:style-name="T5">Субъект административного правонарушения: </text:span></text:span><text:span text:style-name="Основной_20_шрифт_20_абзаца"><text:span text:style-name="T23">&lt;...&gt;</text:span></text:span><text:span text:style-name="Основной_20_шрифт_20_абзаца"><text:span text:style-name="T13">.</text:span></text:span></text:p>
      <text:p text:style-name="P26"><text:span text:style-name="Основной_20_шрифт_20_абзаца"><text:span text:style-name="T14">Субъективная сторона: как следует из материалов дела об административном правонарушении № 4-14.31-313/00-21-16 и установленных обстоятельств, у </text:span></text:span><text:span text:style-name="Основной_20_шрифт_20_абзаца"><text:span text:style-name="T17">&lt;...&gt;</text:span></text:span><text:span text:style-name="Основной_20_шрифт_20_абзаца"><text:span text:style-name="T14"> имелась возможность не совершать указанных действий, однако </text:span></text:span><text:span text:style-name="Основной_20_шрифт_20_абзаца"><text:span text:style-name="T17">&lt;...&gt; </text:span></text:span><text:span text:style-name="Основной_20_шрифт_20_абзаца"><text:span text:style-name="T15"><text:s/></text:span></text:span><text:span text:style-name="Основной_20_шрифт_20_абзаца"><text:span text:style-name="T14">этого не сделал, виновно совершив тем самым административное правонарушение, ответственность за которое установлена частью 2 статьи 14.31 КоАП.</text:span></text:span></text:p>
      <text:p text:style-name="P26"><text:span text:style-name="Основной_20_шрифт_20_абзаца"><text:span text:style-name="T14">На основании представленных сведений Ассоциацией «НП Совет рынка» (вх. от 17.10.2016 № 151641) было установлено, что в период с 15.05.2014 по 31.10.2014 </text:span></text:span><text:span text:style-name="Основной_20_шрифт_20_абзаца"><text:span text:style-name="T17">&lt;...&gt; </text:span></text:span><text:span text:style-name="Основной_20_шрифт_20_абзаца"><text:span text:style-name="T14"><text:s/>имел сертификат ключа проверки электронной подписи и был ответственным за подачу ценовых заявок на оптовом рынке потребления электрической энергии.</text:span></text:span></text:p>
      <text:p text:style-name="P26"><text:span text:style-name="Основной_20_шрифт_20_абзаца"><text:span text:style-name="T32">Таким образом, </text:span></text:span><text:span text:style-name="Основной_20_шрифт_20_абзаца"><text:span text:style-name="T33">&lt;...&gt; </text:span></text:span><text:span text:style-name="Основной_20_шрифт_20_абзаца"><text:span text:style-name="T32">совершил действия, ответственность за которые предусмотрена частью 2 статьи 14.31 КоАП, состав административного правонарушения установлен и подтверждается </text:span></text:span><text:span text:style-name="T18">протоколом от 28.04.2016 по делу об административном правонарушении </text:span><text:span text:style-name="T16">№ 4-14.31-313/00-21-16</text:span><text:span text:style-name="T18">, а также другими материалами дела. </text:span></text:p>
      <text:p text:style-name="P35"><text:span text:style-name="T18">Срок давности привлечения</text:span><text:span text:style-name="Основной_20_шрифт_20_абзаца"><text:span text:style-name="T19"> </text:span></text:span><text:span text:style-name="Основной_20_шрифт_20_абзаца"><text:span text:style-name="T21">&lt;...&gt; </text:span></text:span><text:span text:style-name="T18">к административной ответственности, установленный частью 1 статьи 4.5 КоАП за нарушение антимонопольного </text:span><text:soft-page-break/><text:span text:style-name="T18">законодательства, на момент вынесения настоящего постановления не истек.</text:span></text:p>
      <text:p text:style-name="P37">При назначении административного наказания лицу учитываются характер совершенного им административного правонарушения, имущественное и финансовое положение лица, обстоятельства, смягчающие административную ответственность, и обстоятельства, отягчающие административную ответственность.</text:p>
      <text:p text:style-name="P27">При рассмотрении дела об административном правонарушении<text:line-break/>№ 4-14.31-313/00-21-16 обстоятельств, смягчающих и отягчающих административную ответственность, не установлено.</text:p>
      <text:p text:style-name="P36">На основании изложенного, учитывая характер и обстоятельства совершенного правонарушения, руководствуясь частью 2 статьи 14.31 КоАП, <text:s text:c="14"/>а также статьями 23.48, 29.9 КоАП, </text:p>
      <text:p text:style-name="P21"/>
      <text:p text:style-name="P18">ПОСТАНОВИЛ:</text:p>
      <text:p text:style-name="P21"/>
      <text:p text:style-name="P21">Признать <text:span text:style-name="T26">&lt;...&gt;</text:span> виновн<text:span text:style-name="T1">ым</text:span> в совершении административного правонарушения, ответственность за которое предусмотрена частью 2 статьи 14.31 КоАП, и назначить ему наказание в виде административного штрафа в размере 20 000 (двадцать тысяч) рублей.</text:p>
      <text:p text:style-name="P23">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3">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3">Согласно Федеральному закону от 14.12.2015 № 359-ФЗ «О федеральном бюджете на 2016 год»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4"><text:soft-page-break/>Реквизиты для уплаты административного штрафа:</text:p>
      <text:p text:style-name="P24">УИН: </text:p>
      <text:p text:style-name="P24">Получатель ИНН 7703516539</text:p>
      <text:p text:style-name="P24">КПП 770301001</text:p>
      <text:p text:style-name="P24">Межрегиональное операционное УФК</text:p>
      <text:p text:style-name="P24">(Для ФАС России л/с 04951001610)</text:p>
      <text:p text:style-name="P24">КБК 161 1 1602010 016000 140</text:p>
      <text:p text:style-name="P24">ОКТМО 45380000</text:p>
      <text:p text:style-name="P24">Операционный департамент банка России г. Москва 701</text:p>
      <text:p text:style-name="P24">БИК 044501002</text:p>
      <text:p text:style-name="P24">Расчетный счет 40101810500000001901</text:p>
      <text:p text:style-name="P24">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36">(499) 755-23-24.</text:span></text:p>
      <text:p text:style-name="P23">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3">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1">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1"/>
      <text:p text:style-name="P21"/>
      <text:p text:style-name="P6"><text:tab/><text:tab/><text:tab/><text:tab/> <text:s text:c="12"/><text:span text:style-name="T37">А.Г. Цыганов</text:span></text:p>
      <text:p text:style-name="P22"/>
      <text:p text:style-name="P22"/>
      <text:p text:style-name="P22"/>
      <text:p text:style-name="P22"/>
      <text:p text:style-name="P22"><text:soft-page-break/></text:p>
      <text:p text:style-name="P22"/>
      <text:p text:style-name="P4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8000E83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3.04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6"><draw:text-box fo:min-height="0.041cm"><text:p text:style-name="Frame_20_contents">2016-110842(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8000E835.png" xlink:type="simple" xlink:show="embed" xlink:actuate="onLoad"/></draw:frame><draw:frame draw:style-name="Mfr1" draw:name="Врезка1" text:anchor-type="paragraph" svg:x="0.499cm" svg:y="28.7cm" svg:width="4.8cm" draw:z-index="1"><draw:text-box fo:min-height="0.041cm"><text:p text:style-name="Frame_20_contents">2016-110842(1) </text:p></draw:text-box></draw:frame><draw:frame draw:style-name="Mfr1" draw:name="SpdTextFrame1" text:anchor-type="paragraph" svg:x="0.499cm" svg:y="28.7cm" svg:width="4.8cm" draw:z-index="9"><draw:text-box fo:min-height="0.041cm"><text:p text:style-name="Frame_20_contents">2016-110842(1) </text:p></draw:text-box></draw:frame><draw:frame draw:style-name="Mfr2" draw:name="SpdBarcode" text:anchor-type="paragraph" svg:x="0cm" svg:width="3.6cm" svg:height="0.78cm" draw:z-index="10"><draw:image xlink:href="Pictures/10000201000000780000001A8000E83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5T13:02:12.36</meta:creation-date>
    <meta:generator>OpenOffice.org/3.4.1$Win32 OpenOffice.org_project/341m1$Build-9593</meta:generator>
    <dc:date>2016-11-15T17:19:48.61</dc:date>
    <meta:document-statistic meta:table-count="0" meta:image-count="2" meta:object-count="0" meta:page-count="8" meta:paragraph-count="78" meta:word-count="1883" meta:character-count="15374"/>
    <meta:user-defined meta:name="Поле 1"/>
    <meta:user-defined meta:name="Поле 2"/>
    <meta:user-defined meta:name="Поле 3"/>
    <meta:user-defined meta:name="Поле 4"/>
  </office:meta>
</office:document-meta>
</file>