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E828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</style:style>
    <style:style style:name="P18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2.482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f0330-0efe-44d9-9cc3-1507e5c7277e" text:name="BossProviderVariable"/>
      </text:user-field-decls>
      <text:p text:style-name="P21">ПОСТАНОВЛЕНИЕ </text:p>
      <text:p text:style-name="P5">о прекращении производства по делу об административном правонарушении № АГОЗ-581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3"/>
      <text:p text:style-name="P17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№АГОЗ-581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5"/>
      <text:p text:style-name="P9">УСТАНОВИЛ:</text:p>
      <text:p text:style-name="P9"/>
      <text:p text:style-name="P15"><text:tab/>Протокол по делу об административном правонарушении от 02.11.2016 №АГОЗ-581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1">&lt;...&gt; </text:span>административного правонарушения, ответственность за совершение которого предусмотрена частью 2 статьи 7.30 КоАП РФ.</text:p>
      <text:p text:style-name="P15"><text:tab/>В день составления протокола об административном правонарушении №АГОЗ-581/16 в ФАС России <text:span text:style-name="T11">&lt;...&gt;</text:span> не явился, на рассмотрении дела присутствовал защитник по доверенности - <text:span text:style-name="T11">&lt;...&gt;</text:span></text:p>
      <text:p text:style-name="P15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5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5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5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5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5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5"><text:tab/>- копия (копии) ранее исполненного (исполненных) контракта (контрактов), договора (договоров); </text:p>
      <text:p text:style-name="P14"><text:tab/>- копия акта (актов) выполненных работ; </text:p>
      <text:p text:style-name="P14"><text:tab/>- копия акта приемки объекта капитального строительства; </text:p>
      <text:p text:style-name="P15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6"><text:soft-page-break/><text:span text:style-name="T2"><text:tab/></text:span><text:span text:style-name="T9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5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5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5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5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5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1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1"/><text:span text:style-name="T6">Акчурин Р.К.</text:span></text:p>
      <text:p text:style-name="P15"><text:tab/>Таким образом, <text:span text:style-name="T11">&lt;...&gt; </text:span>допущены нарушения требований <text:s text:c="11"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5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5"><text:tab/>Пояснения <text:span text:style-name="T5">защитника </text:span><text:span text:style-name="T7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5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5"><text:tab/><text:span text:style-name="T11">&lt;...&gt; </text:span><text:s/>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5"><text:tab/>Учитывая вышеизложенное, допущенное <text:span text:style-name="T11">&lt;...&gt;</text:span> правонарушение можно расценивать как малозначительное.</text:p>
      <text:p text:style-name="P15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8"/>
      <text:p text:style-name="P10">ПОСТАНОВИЛ:</text:p>
      <text:p text:style-name="P8"><text:tab/>1. Производство по делу об административном правонарушении <text:s text:c="12"/>№АГОЗ-581/16 в отношении <text:span text:style-name="T11">&lt;...&gt; </text:span><text:s/>прекратить в связи с малозначительностью совершенного административного правонарушения.</text:p>
      <text:p text:style-name="P19">2. В соответствии со статьей 2.9 КоАП РФ <text:span text:style-name="T11">&lt;...&gt;</text:span> объявить устное замечание.</text:p>
      <text:p text:style-name="P15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E828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2E828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7:34:08.71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8" meta:character-count="11985"/>
    <meta:user-defined meta:name="Поле 1"/>
    <meta:user-defined meta:name="Поле 2"/>
    <meta:user-defined meta:name="Поле 3"/>
    <meta:user-defined meta:name="Поле 4"/>
  </office:meta>
</office:document-meta>
</file>