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E893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2.496cm" fo:margin-right="2.482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55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2.496cm" fo:margin-right="2.478cm" fo:margin-top="0cm" fo:margin-bottom="0cm" fo:line-height="0.55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2.496cm" fo:margin-right="2.484cm" fo:margin-top="0cm" fo:margin-bottom="0cm" fo:line-height="0.55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line-height="0.55cm" fo:text-align="justify" style:justify-single-word="false"/>
      <style:text-properties fo:color="#00000a"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line-height="103%"/>
      <style:text-properties style:font-name="Times New Roman" fo:font-size="14pt" style:font-size-asian="14pt" style:font-size-complex="14pt"/>
    </style:style>
    <style:style style:name="P14" style:family="paragraph" style:parent-style-name="Text_20_body">
      <style:paragraph-properties fo:margin-top="0cm" fo:margin-bottom="0cm" fo:line-height="0.55cm"/>
      <style:text-properties style:font-name="Times New Roman" fo:font-size="14pt" style:font-size-asian="14pt" style:font-size-complex="14pt"/>
    </style:style>
    <style:style style:name="P15" style:family="paragraph" style:parent-style-name="Text_20_body">
      <style:paragraph-properties fo:margin-top="0cm" fo:margin-bottom="0cm" fo:line-height="0.55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0.55cm" fo:text-align="justify" style:justify-single-word="false"/>
      <style:text-properties style:font-name="Times New Roman" fo:font-size="14pt"/>
    </style:style>
    <style:style style:name="P17" style:family="paragraph" style:parent-style-name="Text_20_body">
      <style:paragraph-properties fo:margin-top="0cm" fo:margin-bottom="0cm" fo:line-height="0.55cm" fo:text-align="justify" style:justify-single-word="false"/>
    </style:style>
    <style:style style:name="P18" style:family="paragraph" style:parent-style-name="Text_20_body">
      <style:paragraph-properties fo:margin-left="10.319cm" fo:margin-right="0cm" fo:margin-top="0cm" fo:margin-bottom="0cm" fo:text-indent="0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55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left="10.319cm" fo:margin-right="0cm" fo:margin-top="0cm" fo:margin-bottom="0cm" fo:text-indent="0cm" style:auto-text-indent="false" style:page-number="auto"/>
      <style:text-properties style:font-name="Times New Roman" fo:font-size="14pt" style:font-size-asian="14pt" style:font-size-complex="14pt"/>
    </style:style>
    <style:style style:name="P21"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color="#00000a"/>
    </style:style>
    <style:style style:name="T2" style:family="text">
      <style:text-properties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fo:color="#000000"/>
    </style:style>
    <style:style style:name="T6" style:family="text">
      <style:text-properties fo:color="#000000" fo:language="en" fo:country="US"/>
    </style:style>
    <style:style style:name="T7" style:family="text">
      <style:text-properties style:font-name="serif" style:font-size-asian="14pt" style:font-size-complex="14pt"/>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482865-8bab-4350-88f8-1d59fd14bca2" text:name="BossProviderVariable"/>
      </text:user-field-decls>
      <text:p text:style-name="P20"/>
      <text:p text:style-name="P5">ПОСТАНОВЛЕНИЕ </text:p>
      <text:p text:style-name="P5">о прекращении производства по делу об административном правонарушении № АГОЗ-555/16</text:p>
      <text:p text:style-name="P7"> </text:p>
      <text:p text:style-name="P6">02 ноября 2016 года  <text:s/>                                                                                    г. Москва</text:p>
      <text:p text:style-name="P13"/>
      <text:p text:style-name="P17"><text:span text:style-name="T2"><text:tab/></text:span><text:span text:style-name="T3">Я, заместитель начальника Управления контроля государственного оборонного заказа ФАС России, Адигюзелов К. А., рассмотрев протокол и материалы дела об административном правонарушении №АГОЗ-555/16, возбужденного в отношении заместителя председателя единой комиссии Министерства внутренних дел по Республике Татарстан </text:span><text:span text:style-name="T4">&lt;...&gt;</text:span><text:span text:style-name="T3"> по части 2 статьи 7.30 Кодекса Российской Федерации об административных правонарушениях (далее - КоАП РФ),</text:span></text:p>
      <text:p text:style-name="P15"/>
      <text:p text:style-name="P9">УСТАНОВИЛ:</text:p>
      <text:p text:style-name="P9"/>
      <text:p text:style-name="P15"><text:tab/>Протокол по делу об административном правонарушении от 02.11.2016 №АГОЗ-555/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заместителем председателя единой комиссии Министерства внутренних дел по Республике Татарстан <text:span text:style-name="T8">&lt;...&gt;</text:span> административного правонарушения, ответственность за совершение которого предусмотрена частью 2 статьи 7.30 КоАП РФ.</text:p>
      <text:p text:style-name="P15"><text:tab/>В день составления протокола об административном правонарушении №АГОЗ-555/16 в ФАС России <text:span text:style-name="T8">&lt;...&gt;</text:span> не явился, на рассмотрении дела присутствовал защитник по доверенности - <text:span text:style-name="T8">&lt;...&gt; </text:span></text:p>
      <text:p text:style-name="P15"><text:tab/>Министерством внутренних дел по Республике Татарстан (далее – Заказчик) 16.11.2015 в единой информационной системе в сфере закупок на сайте www.zakupki.gov.ru (далее – Официальный сайт) опубликовано извещение № 0111100008315000201 о проведении электронного аукциона на строительство объекта: «Комплекс зданий по ул. Сафиуллина в г. Казани» для нужд МВД по Республике Татарстан (далее – Аукцион).</text:p>
      <text:p text:style-name="P15"><text:tab/>В соответствии с частью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 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text:soft-page-break/>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о статьей 31 Закона о контрактной системе.</text:p>
      <text:p text:style-name="P15"><text:tab/>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15"><text:tab/>Постановлением Правительства Российской Федерации от 04.02.2015 <text:s text:c="13"/>№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установлено, что при выполнении строительных работ дополнительными требования к участникам закупки являются требования о наличии опыта исполнения контракта (договора) на выполнение строительных работ. Документы, подтверждающие соответствие участников закупки дополнительным требованиям: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text:p>
      <text:p text:style-name="P15"><text:tab/>В соответствии с протоколом подведения итогов Аукциона от 08.12.2015 № 186/15-2 единая комиссия Заказчика признала вторую часть заявки <text:s text:c="14"/>ООО «Финансовая Промышленная Группа-ТНГС-И» соответствующей требованиям документации об Аукционе.</text:p>
      <text:p text:style-name="P15"><text:tab/>Заказчиком в документации об Аукционе установлены «дополнительные требования к участникам закупки о наличии опыта работы, связанного с предметом контракта, согласно постановлению Правительства Российской Федерации от 04.02.2015 № 99, а именно:</text:p>
      <text:p text:style-name="P15"><text:tab/>- копия (копии) ранее исполненного (исполненных) контракта (контрактов), договора (договоров); </text:p>
      <text:p text:style-name="P14"><text:tab/>- копия акта (актов) выполненных работ; </text:p>
      <text:p text:style-name="P14"><text:tab/>- копия акта приемки объекта капитального строительства; </text:p>
      <text:p text:style-name="P15"><text:tab/>- копия разрешения на ввод объекта капитального строительства в эксплуатацию или копия акта о приемке выполненных работ. При этом разрешение на ввод объекта капитального строительства в эксплуатацию <text:soft-page-break/>должно быть выдано, а акт приемки объекта капитального строительства, акт о приемке должны быть подписаны заказчиком и подрядчиком не ранее, чем за 3 года до даты окончания срока подачи заявок на участие в аукционе».</text:p>
      <text:p text:style-name="P16"><text:span text:style-name="T2"><text:tab/></text:span><text:span text:style-name="T7">Пунктом 3.3.3. документации об Аукционе установлены требования о предоставлении в составе заявки участниками закупки «свидетельство </text:span><text:span text:style-name="T2">о допуске к работам, выданное саморегулируемой организацией в области строительства, реконструкции, капитального ремонта в порядке, установленно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в приложении к свидетельству должны быть указаны виды работ, являющиеся предметом закупки в соответствии с перечнем, утвержденным приказом Минрегиона России от 30.12.2009 № 624) на следующие виды работ: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33.3 Жилищно-гражданское строительство».</text:span></text:p>
      <text:p text:style-name="P15"><text:tab/>Следовательно, участники закупки при подаче заявки на участие в Аукционе должны доказать наличие опыта выполнения работ по организации строительства, поскольку именно данные работы являлись предметом закупки.</text:p>
      <text:p text:style-name="P15"><text:tab/>Во второй части заявки ООО «Финансовая Промышленная <text:s text:c="24"/>Группа-ТНГС-И» на участие в Аукционе содержится договор подряда <text:s text:c="22"/>№ 5/4/2014 от 05.04.2014, заключенный между ООО «ЛИРА» (именуемый по данному договору Заказчик) и ООО «Финансовая Промышленная Группа-ТНГС-И» (именуемое по данному договору Подрядчик).</text:p>
      <text:p text:style-name="P15"><text:tab/>В составе заявки ООО «Финансовая Промышленная Группа-ТНГС-И» не представлено подтверждение опыта выполнения работ в соответствии с постановлением Правительства Российской Федерации от 04.02.2015 № 99. ООО «Финансовая Промышленная Группа-ТНГС-И» не представило разрешение на ввод объекта капитального строительства в эксплуатацию в связи с тем, что не являлось лицом, осуществляющим строительство, а выполняло часть работ по строительству согласно договору № 5/4/2014 <text:s text:c="20"/>от 05.04.2014.</text:p>
      <text:p text:style-name="P15"><text:tab/>Таким образом, решение единой комиссии Заказчика о признании второй части заявки ООО «Финансовая Промышленная Группа-ТНГС-И»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 что нарушает требования пункта 2 части 6 статьи 69 Закона о контрактной системе.</text:p>
      <text:p text:style-name="P15"><text:span text:style-name="T1"><text:tab/>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text:span><text:soft-page-break/><text:span text:style-name="T1">актами, указанными в </text:span>частях 2 и 3 статьи 2<text:span text:style-name="T1"> Закона о контрактной системе.</text:span></text:p>
      <text:p text:style-name="P11"><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tab/>За признание заявки на участие в аукционе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5"><text:tab/>Заместителем председателя единой комиссии Заказчика, подписавшим протокол подведения итогов Аукциона от 08.12.2015 № 186/15-2 и принявшим решение о признании второй части заявки ООО «Финансовая Промышленная Группа-ТНГС-И» соответствующей требованиям документации об Аукционе, является <text:span text:style-name="T8">&lt;...&gt; </text:span></text:p>
      <text:p text:style-name="P15"><text:tab/>Таким образом, <text:span text:style-name="T8">&lt;...&gt; </text:span>допущены нарушения требований <text:s text:c="11"/>части 6 статьи 69 Закона о контрактной системе, что содержит состав административного правонарушения, предусмотренного частью 2 статьи 7.30 КоАП РФ.</text:p>
      <text:p text:style-name="P15"><text:tab/>Местом совершения административного правонарушения является место нахождения Заказчика, а именно: г. Казань, Дзержинского ул., д. 19.</text:p>
      <text:p text:style-name="P15"><text:tab/>Временем совершения административного правонарушения является дата подписания протокола подведения итогов Аукциона № 186/15-2 - 08.12.2015.</text:p>
      <text:p text:style-name="P15"><text:tab/>Пояснения <text:span text:style-name="T5">защитника </text:span><text:span text:style-name="T6">&lt;...&gt;</text:span> учтены при рассмотрении настоящего дела, факт нарушения требований пункта 2 части 6 статьи 69 Закона о контрактной системе признает, просит применить статью 2.9 КоАП РФ,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p>
      <text:p text:style-name="P15"><text:tab/>Учитывая, что лицо, совершившее административное правонарушение раскаивается, данное обстоятельство в соответствии со статьей 4.2 КоАП РФ является смягчающим административную ответственность.</text:p>
      <text:p text:style-name="P15"><text:tab/><text:span text:style-name="T8">&lt;...&gt;</text:span> впервые допустил данное правонарушение, правонарушение совершено не умышленно,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5"><text:tab/>Учитывая вышеизложенное, допущенное <text:span text:style-name="T8">&lt;...&gt;</text:span> правонарушение можно расценивать как малозначительное.</text:p>
      <text:p text:style-name="P15"><text:tab/>В соответствии со статьей 2.9 КоАП РФ при малозначительности совершенного административного правонарушения судья, орган, должностное <text:soft-page-break/>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0">ПОСТАНОВИЛ:</text:p>
      <text:p text:style-name="P8"><text:tab/>1. Производство по делу об административном правонарушении <text:s text:c="12"/>№АГОЗ-555/16 в отношении <text:span text:style-name="T8">&lt;...&gt; </text:span><text:s/>прекратить в связи с малозначительностью совершенного административного правонарушения.</text:p>
      <text:p text:style-name="P19">2. В соответствии со статьей 2.9 КоАП РФ <text:span text:style-name="T8">&lt;...&gt;</text:span> объявить устное замечание.</text:p>
      <text:p text:style-name="P15"><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E893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5E8932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0:16:12.29</meta:creation-date>
    <dc:date>2016-11-15T17:55:53.70</dc:date>
    <meta:editing-duration>PT7M56S</meta:editing-duration>
    <meta:editing-cycles>1</meta:editing-cycles>
    <meta:generator>OpenOffice.org/3.4.1$Win32 OpenOffice.org_project/341m1$Build-9593</meta:generator>
    <meta:document-statistic meta:table-count="0" meta:image-count="1" meta:object-count="0" meta:page-count="5" meta:paragraph-count="44" meta:word-count="1441" meta:character-count="12027"/>
    <meta:user-defined meta:name="Поле 1"/>
    <meta:user-defined meta:name="Поле 2"/>
    <meta:user-defined meta:name="Поле 3"/>
    <meta:user-defined meta:name="Поле 4"/>
  </office:meta>
</office:document-meta>
</file>