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A8A8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e74be-5ea5-4395-bac6-0a1fe97bf536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3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3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3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1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3/16 в ФАС России <text:span text:style-name="T11">&lt;...&gt; </text:span>не явился, на рассмотрении дела присутствовал защитник по доверенности - <text:span text:style-name="T11">&lt;...&gt;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oft-page-break/><text:span text:style-name="T2"><text:tab/></text:span><text:span text:style-name="T9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3"/><text:span text:style-name="T11">&lt;...&gt; </text:span></text:p>
      <text:p text:style-name="P15"><text:tab/>Таким образом, <text:span text:style-name="T11">&lt;...&gt;</text:span> допущены нарушения требований 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</text:span><text:span text:style-name="T7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1">&lt;...&gt; </text:span>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11">&lt;...&gt;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2.9, 4.2, 4.5, 29.9, 29.10 КоАП РФ,</text:p>
      <text:p text:style-name="P10">ПОСТАНОВИЛ:</text:p>
      <text:p text:style-name="P8"><text:tab/>1. Производство по делу об административном правонарушении <text:s text:c="12"/>№АГОЗ-583/16 в отношении <text:span text:style-name="T11">&lt;...&gt;</text:span> 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1">&lt;...&gt; </text:span><text:s/>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8A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7A8A8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8:05:50.14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8" meta:character-count="11961"/>
    <meta:user-defined meta:name="Поле 1"/>
    <meta:user-defined meta:name="Поле 2"/>
    <meta:user-defined meta:name="Поле 3"/>
    <meta:user-defined meta:name="Поле 4"/>
  </office:meta>
</office:document-meta>
</file>