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589D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10.026cm" fo:margin-right="0cm" fo:line-height="100%" fo:text-indent="0cm" style:auto-text-indent="false"/>
      <style:text-properties style:use-window-font-color="true" style:font-name="Times New Roman" fo:font-size="13.5pt" style:text-underline-style="none" style:font-size-asian="13.5pt" style:font-size-complex="13.5pt"/>
    </style:style>
    <style:style style:name="P11" style:family="paragraph" style:parent-style-name="Standard">
      <style:paragraph-properties fo:margin-left="10.026cm" fo:margin-right="0cm" fo:line-height="100%" fo:text-indent="0cm" style:auto-text-indent="false">
        <style:tab-stops/>
      </style:paragraph-properties>
      <style:text-properties fo:font-variant="normal" fo:text-transform="none" style:use-window-font-color="true" style:font-name="Times New Roman1" fo:font-size="14pt" fo:letter-spacing="normal" fo:font-style="normal" fo:font-weight="normal" style:font-size-asian="14pt" style:font-size-complex="14pt"/>
    </style:style>
    <style:style style:name="P12" style:family="paragraph" style:parent-style-name="Standard">
      <style:paragraph-properties fo:margin-left="9.26cm" fo:margin-right="0cm" fo:line-height="100%" fo:text-indent="0cm" style:auto-text-indent="false"/>
      <style:text-properties style:use-window-font-color="true" style:font-name="Times New Roman" fo:font-size="14pt" style:text-underline-style="none" style:font-size-asian="16.7999992370605pt" style:font-size-complex="16.7999992370605pt"/>
    </style:style>
    <style:style style:name="P13" style:family="paragraph" style:parent-style-name="Standard">
      <style:paragraph-properties fo:margin-left="10.028cm" fo:margin-right="0cm" fo:line-height="100%" fo:text-indent="0cm" style:auto-text-indent="false">
        <style:tab-stops/>
      </style:paragraph-properties>
      <style:text-properties fo:font-variant="normal" fo:text-transform="none" style:use-window-font-color="true" style:font-name="Times New Roman1" fo:font-size="14pt" fo:letter-spacing="normal" fo:font-style="normal" fo:font-weight="normal" style:font-size-asian="14pt" style:font-size-complex="14pt"/>
    </style:style>
    <style:style style:name="P14" style:family="paragraph" style:parent-style-name="Standard">
      <style:paragraph-properties fo:margin-left="9.99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Times New Roman1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10.026cm" fo:margin-right="0cm" fo:line-height="100%" fo:text-indent="0cm" style:auto-text-indent="false"/>
      <style:text-properties style:use-window-font-color="true" style:font-name="Times New Roman1" fo:font-size="13.5pt" fo:language="ru" fo:country="RU" style:text-underline-style="none" style:font-size-asian="13.5pt" style:font-size-complex="13.5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T5" style:family="text">
      <style:text-properties style:use-window-font-color="true" style:font-name="Times New Roman" fo:font-size="14pt" style:text-underline-style="none" fo:background-color="#ffffff" style:font-name-asian="TimesNRCyrMT" style:font-size-asian="14pt" style:font-name-complex="TimesNRCyrMT" style:font-size-complex="14pt"/>
    </style:style>
    <style:style style:name="T6" style:family="text">
      <style:text-properties style:use-window-font-color="true" style:font-name="Times New Roman" fo:font-size="14pt" style:text-underline-style="none" fo:background-color="transparent" style:font-size-asian="14pt" style:font-size-complex="14pt"/>
    </style:style>
    <style:style style:name="T7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fo:background-color="#ffffff" style:font-size-asian="14pt" style:font-size-complex="14pt"/>
    </style:style>
    <style:style style:name="T8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11" style:family="text"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bold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ru" fo:country="RU" fo:font-weight="bold" style:font-weight-asian="bold" style:font-weight-complex="bold"/>
    </style:style>
    <style:style style:name="T18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4b140a-932a-47c8-b31c-49fe678707c0" text:name="BossProviderVariable"/>
      </text:user-field-decls>
      <text:p text:style-name="P21">Уведомление<text:line-break/>о времени и месте составления протокола</text:p>
      <text:p text:style-name="P4">об административном правонарушении</text:p>
      <text:p text:style-name="P4"/>
      <text:p text:style-name="P3"/>
      <text:p text:style-name="P3">«08» ноября 2016 года <text:s text:c="82"/>г. Москва</text:p>
      <text:p text:style-name="P3"/>
      <text:p text:style-name="P3"/>
      <text:p text:style-name="P15"><text:span text:style-name="T3">Законному представителю о</text:span><text:span text:style-name="T4">бщества с ограниченной ответственностью «ЦЕНТРХЛЕБСОЮЗ» (ИНН 7701983030</text:span><text:span text:style-name="T5">,</text:span><text:span text:style-name="T4"> место регистрации юридического лица: </text:span><text:span text:style-name="T7">101000, г. Москва, Кривоколенный пер., д. 5, стр. 4, ком. 17) </text:span><text:span text:style-name="T3">надлежит явиться </text:span><text:span text:style-name="T8">«24» ноября 2016 г.</text:span><text:span text:style-name="T9"> в </text:span><text:span text:style-name="T8">14</text:span><text:span text:style-name="T9"> часов </text:span><text:span text:style-name="T8">30</text:span><text:span text:style-name="T9"> минут по адресу: 101990, Москва, Уланский пер., д.16, корп.1, кабинет 212</text:span><text:span text:style-name="T3"> на составление и подписание протокола об административном правонарушении </text:span><text:span text:style-name="T9">по факту административного правонарушения, выразившегося в неуплате штрафа по делу <text:s text:c="36"/></text:span><text:span text:style-name="T6">№ </text:span><text:span text:style-name="T10">4-19.8-786/00-30-16</text:span><text:span text:style-name="T11"> </text:span><text:span text:style-name="T9">в установленный Кодексом Российской Федерации об административных правонарушениях (далее – КоАП РФ) срок, ответственность за которое предусмотрена частью 1 статьи 20.25 КоАП РФ</text:span><text:span text:style-name="T3">, либо направить представителя (защитника) с надлежащим образом оформленными полномочиями в соответствии со статьей 25.5 КоАП РФ.</text:span></text:p>
      <text:p text:style-name="P16">В случае неявки в указанный срок законного представителя лица, в отношении которого ведется производство по делу об административном правонарушении, или его представителя (защитника) с надлежащим образом оформленными полномочиями на участие в производстве по делу об административном правонарушении, со всеми правами, предусмотренными статьей 25.5 КоАП РФ, протокол об административном правонарушении будет составлен в отсутствие указанных лиц.</text:p>
      <text:p text:style-name="P1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настоящим Кодексом.</text:p>
      <text:p text:style-name="P17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7"><text:span text:style-name="T13">Примечание</text:span><text:span text:style-name="T12">.</text:span> Порядок оформления пропуска в здание ФАС России можно согласовать по телефону <text:span text:style-name="T14">8(499)755-23-23 доб. 090-133</text:span><text:span text:style-name="T15"> </text:span>или по электронной почте <text:span text:style-name="T16">s</text:span><text:span text:style-name="T17">нсн</text:span><text:span text:style-name="T16">erbina@fas.gov.ru</text:span><text:span text:style-name="T15"> </text:span>за сутки до составления протокола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589D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6066(1) </text:p></draw:text-box></draw:frame><draw:frame draw:style-name="Mfr2" draw:name="SpdBarcode" text:anchor-type="paragraph" svg:x="0cm" svg:width="3.6cm" svg:height="0.78cm" draw:z-index="1"><draw:image xlink:href="Pictures/10000201000000780000001AF8589D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1:01:06.88</meta:creation-date>
    <meta:generator>OpenOffice.org/3.4.1$Win32 OpenOffice.org_project/341m1$Build-9593</meta:generator>
    <dc:date>2016-11-15T18:08:06.08</dc:date>
    <meta:document-statistic meta:table-count="0" meta:image-count="1" meta:object-count="0" meta:page-count="1" meta:paragraph-count="10" meta:word-count="279" meta:character-count="2293"/>
    <meta:user-defined meta:name="Поле 1"/>
    <meta:user-defined meta:name="Поле 2"/>
    <meta:user-defined meta:name="Поле 3"/>
    <meta:user-defined meta:name="Поле 4"/>
  </office:meta>
</office:document-meta>
</file>