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B951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2.496cm" fo:margin-right="2.484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2.482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serif"/>
    </style:style>
    <style:style style:name="T7" style:family="text">
      <style:text-properties fo:color="#000000" fo:language="en" fo:country="US"/>
    </style:style>
    <style:style style:name="T8" style:family="text">
      <style:text-properties style:font-name="serif"/>
    </style:style>
    <style:style style:name="T9" style:family="text">
      <style:text-properties style:font-name="serif" style:font-size-asian="14pt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f26de6-dcf9-4e39-ad89-3f6a8ac189b3" text:name="BossProviderVariable"/>
      </text:user-field-decls>
      <text:p text:style-name="P21">ПОСТАНОВЛЕНИЕ </text:p>
      <text:p text:style-name="P5">о прекращении производства по делу об административном правонарушении № АГОЗ-584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3"/>
      <text:p text:style-name="P17"><text:span text:style-name="T2"><text:tab/></text:span><text:span text:style-name="T3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584/16, возбужденного в отношении члена единой комиссии Министерства внутренних дел по Республике Татарстан </text:span><text:span text:style-name="T4">&lt;...&gt;</text:span><text:span text:style-name="T3"> по части 2 статьи 7.30 Кодекса Российской Федерации об административных правонарушениях (далее - КоАП РФ),</text:span></text:p>
      <text:p text:style-name="P15"/>
      <text:p text:style-name="P9">УСТАНОВИЛ:</text:p>
      <text:p text:style-name="P9"/>
      <text:p text:style-name="P15"><text:tab/>Протокол по делу об административном правонарушении от 02.11.2016 №АГОЗ-584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членом единой комиссии Министерства внутренних дел по Республике Татарстан <text:span text:style-name="T11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5"><text:tab/>В день составления протокола об административном правонарушении №АГОЗ-584/16 в ФАС России <text:span text:style-name="T11">&lt;...&gt; </text:span>не явился, на рассмотрении дела присутствовал защитник по доверенности - <text:span text:style-name="T11">&lt;...&gt;</text:span></text:p>
      <text:p text:style-name="P15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5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1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5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5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5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5"><text:tab/>- копия (копии) ранее исполненного (исполненных) контракта (контрактов), договора (договоров); </text:p>
      <text:p text:style-name="P14"><text:tab/>- копия акта (актов) выполненных работ; </text:p>
      <text:p text:style-name="P14"><text:tab/>- копия акта приемки объекта капитального строительства; </text:p>
      <text:p text:style-name="P15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6"><text:soft-page-break/><text:span text:style-name="T2"><text:tab/></text:span><text:span text:style-name="T9">Пунктом 3.3.3. документации об Аукционе установлены требования о предоставлении в составе заявки участниками закупки «свидетельство </text:span><text:span text:style-name="T2">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 Жилищно-гражданское строительство».</text:span></text:p>
      <text:p text:style-name="P15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5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5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5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5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3"/><text:span text:style-name="T11">&lt;...&gt; </text:span></text:p>
      <text:p text:style-name="P15"><text:tab/>Таким образом, <text:span text:style-name="T11">&lt;...&gt; </text:span>допущены нарушения требований <text:s/>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5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5"><text:tab/>Пояснения <text:span text:style-name="T5">защитника </text:span><text:span text:style-name="T7">&lt;...&gt;</text:span> 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5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tab/><text:span text:style-name="T11">&lt;...&gt;</text:span> впервые допустил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Учитывая вышеизложенное, допущенное <text:span text:style-name="T6">Давлетшиным Л.Г.</text:span> правонарушение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На основании изложенного, рассмотрев протокол и материалы дела об административном правонарушении и собранные по делу доказательства, <text:soft-page-break/>объяснения лиц и оценив все обстоятельства дела в их совокупности, руководствуясь статьями 2.1, 2.9, 4.2, 4.5, 29.9, 29.10 КоАП РФ,</text:p>
      <text:p text:style-name="P8"/>
      <text:p text:style-name="P10">ПОСТАНОВИЛ:</text:p>
      <text:p text:style-name="P8"><text:tab/>1. Производство по делу об административном правонарушении <text:s text:c="12"/>№АГОЗ-584/16 в отношении <text:span text:style-name="T11">&lt;...&gt;</text:span>прекратить в связи с малозначительностью совершенного административного правонарушения.</text:p>
      <text:p text:style-name="P19">2. В соответствии со статьей 2.9 КоАП РФ <text:span text:style-name="T11">&lt;...&gt;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B95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BB951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8:11:39.37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38" meta:character-count="11971"/>
    <meta:user-defined meta:name="Поле 1"/>
    <meta:user-defined meta:name="Поле 2"/>
    <meta:user-defined meta:name="Поле 3"/>
    <meta:user-defined meta:name="Поле 4"/>
  </office:meta>
</office:document-meta>
</file>