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21C8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5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>
      <style:text-properties fo:font-size="13pt" style:font-size-asian="13pt" style:font-size-complex="13pt"/>
    </style:style>
    <style:style style:name="P14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15" style:family="paragraph" style:parent-style-name="Text_20_body" style:master-page-name="First_20_Page">
      <style:paragraph-properties style:page-number="auto"/>
      <style:text-properties fo:font-size="13pt" style:font-size-asian="13pt" style:font-size-complex="13pt"/>
    </style:style>
    <style:style style:name="P16" style:family="paragraph" style:parent-style-name="Text_20_body">
      <style:paragraph-properties fo:margin-top="0cm" fo:margin-bottom="0cm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fo:language="ru" fo:country="RU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48904c-fad5-4a21-bcb4-943878746fb0" text:name="BossProviderVariable"/>
      </text:user-field-decls>
      <text:p text:style-name="P15"/>
      <text:p text:style-name="P7">РЕШЕНИЕ</text:p>
      <text:p text:style-name="P7">о согласовании <text:span text:style-name="T3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4"/>
      <text:p text:style-name="P6"><text:span text:style-name="T3"><text:tab/>В соответствии с пунктом 8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17</text:span><text:span text:style-name="T5">.10.2016</text:span><text:span text:style-name="T4"> № 20-4-4</text:span><text:span text:style-name="T6">0</text:span><text:span text:style-name="T5">24923</text:span><text:span text:style-name="T4">-с, и приняла решение согласовать предельные отпускные цены производства (все стадии)<text:line-break/>ЗАО «ФП «Оболенское» на следующий лекарственный препарат, включенн</text:span><text:span text:style-name="T5">ый</text:span><text:span text:style-name="T4"> в перечень жизненно необходимых и важнейших лекарственных препаратов:</text:span></text:p>
      <text:p text:style-name="P10"><text:tab/>1. Флуконазол-<text:span text:style-name="T8">OBL</text:span> (МНН – Флуконазол), капсулы, 150 мг, 1 шт., - упаковки ячейковые контурные (2) — пачки картонные, в размере 45,08 руб.</text:p>
      <text:p text:style-name="P9"><text:tab/>2. Флуконазол-<text:span text:style-name="T8">OBL</text:span> (МНН – Флуконазол), капсулы, 150 мг, 2 шт., - упаковки ячейковые контурные (2) — пачки картонные, в размере 90,16 руб.</text:p>
      <text:p text:style-name="P9"><text:tab/>3. Флуконазол-<text:span text:style-name="T8">OBL</text:span> (МНН – Флуконазол), капсулы, 150 мг, 4 шт., - упаковки ячейковые контурные (1) — пачки картонные, в размере 90,16 руб.</text:p>
      <text:p text:style-name="P9"><text:tab/>4. Флуконазол-<text:span text:style-name="T8">OBL</text:span> (МНН – Флуконазол), капсулы, 150 мг, 2 шт., - упаковки ячейковые контурные (1) — пачки картонные, в размере 45,08 руб.</text:p>
      <text:p text:style-name="P9"><text:tab/></text:p>
      <text:p text:style-name="P9"/>
      <text:p text:style-name="P8">Р.А. Петросян</text:p>
      <text:p text:style-name="P5"/>
      <text:p text:style-name="P3"/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21C8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599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5993(1) </text:p></draw:text-box></draw:frame><draw:frame draw:style-name="Mfr2" draw:name="SpdBarcode" text:anchor-type="paragraph" svg:x="0cm" svg:width="3.6cm" svg:height="0.78cm" draw:z-index="1"><draw:image xlink:href="Pictures/10000201000000780000001AF421C8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15:56.33</meta:creation-date>
    <meta:generator>OpenOffice.org/3.4.1$Win32 OpenOffice.org_project/341m1$Build-9593</meta:generator>
    <dc:date>2016-11-15T18:17:47.09</dc:date>
    <meta:editing-duration>PT1H58M</meta:editing-duration>
    <meta:editing-cycles>2</meta:editing-cycles>
    <meta:document-statistic meta:table-count="0" meta:image-count="1" meta:object-count="0" meta:page-count="1" meta:paragraph-count="13" meta:word-count="188" meta:character-count="1467"/>
    <meta:user-defined meta:name="Поле 1"/>
    <meta:user-defined meta:name="Поле 2"/>
    <meta:user-defined meta:name="Поле 3"/>
    <meta:user-defined meta:name="Поле 4"/>
  </office:meta>
</office:document-meta>
</file>