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7B90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left="8.999cm" fo:margin-right="0cm" fo:margin-top="0.176cm" fo:margin-bottom="0cm" fo:text-indent="0cm" style:auto-text-indent="false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.423cm"/>
    </style:style>
    <style:style style:name="P9" style:family="paragraph" style:parent-style-name="Text_20_body">
      <style:paragraph-properties fo:margin-top="0cm" fo:margin-bottom="0.423cm"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.423cm" fo:text-align="center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 style:master-page-name="First_20_Page">
      <style:paragraph-properties fo:margin-left="8.999cm" fo:margin-right="0cm" fo:text-indent="0cm" style:auto-text-indent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4e9add-e79a-45d6-99b8-972302f9f18c" text:name="BossProviderVariable"/>
      </text:user-field-decls>
      <text:p text:style-name="P16"/>
      <text:p text:style-name="P14">ОПРЕДЕЛЕНИЕ</text:p>
      <text:p text:style-name="P14">о назначении времени и места рассмотрения дела</text:p>
      <text:p text:style-name="P14">об административном правонарушении №АГОЗ-637/16</text:p>
      <text:p text:style-name="P9"/>
      <text:p text:style-name="P4">«07» ноября 2016 года <text:s text:c="82"/>г. Москва</text:p>
      <text:p text:style-name="P11">Я, заместитель начальника Управления контроля государственного оборонного заказа ФАС России, Адигюзелов К. А., рассмотрев материалы дела об административном правонарушении, возбужденного в отношении юридического лица - ООО «РТС – тендер» (ОГРН: 1027739521666, ИНН 7710357167, юридический адрес: <text:span text:style-name="T1">Долгоруковская ул., д. 38, стр. 1, Москва, 127006)</text:span> по части 10 статьи 7.30 Кодекса Российской Федерации об административных правонарушениях (далее — КоАП РФ), руководствуясь пунктом 1 части 1 статьи 29.4 КоАП РФ,</text:p>
      <text:p text:style-name="P5"/>
      <text:p text:style-name="P5">ОПРЕДЕЛИЛ:</text:p>
      <text:p text:style-name="P11">Назначить дело об административном правонарушении <text:s text:c="36"/>№ АГОЗ-637/16, возбужденное в отношении юридического лица - <text:s text:c="28"/>ООО «РТС – тендер», к рассмотрению <text:span text:style-name="T2">на 17 ноября 2016 года в 14 часов 00 минут</text:span> по адресу: г. Москва, Уланский пер., д. 16, стр. 1, кабинет 734.</text:p>
      <text:p text:style-name="P11">Явка представителя юридического лица - ООО «РТС – тендер» <text:s/>обязательна.</text:p>
      <text:p text:style-name="P1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Порядок оформления пропуска необходимо согласовать до 16.11.2016 по тел. (495) 982-39-65 либо направить паспортные данные представителя ООО «РТС-тендер» на электронный адрес: svivanov@fas.gov.ru для оформления пропуска.</text:p>
      <text:p text:style-name="P15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7B90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77B90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1:00:40.04</meta:creation-date>
    <meta:generator>OpenOffice.org/3.4.1$Win32 OpenOffice.org_project/341m1$Build-9593</meta:generator>
    <dc:date>2016-11-15T18:57:16.73</dc:date>
    <meta:document-statistic meta:table-count="0" meta:image-count="1" meta:object-count="0" meta:page-count="1" meta:paragraph-count="13" meta:word-count="213" meta:character-count="1737"/>
    <meta:user-defined meta:name="Поле 1"/>
    <meta:user-defined meta:name="Поле 2"/>
    <meta:user-defined meta:name="Поле 3"/>
    <meta:user-defined meta:name="Поле 4"/>
  </office:meta>
</office:document-meta>
</file>