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9D4E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-0.026cm" fo:margin-right="0.026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b3ef7-7205-4bbb-b469-7272ae731cfc" text:name="BossProviderVariable"/>
      </text:user-field-decls>
      <text:p text:style-name="P18"/>
      <text:p text:style-name="P5">ПОСТАНОВЛЕНИЕ </text:p>
      <text:p text:style-name="P5">о прекращении производства по делу об административном правонарушении № АГОЗ-554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5"><text:tab/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54/16, возбужденного в отношении председателя единой комиссии Министерства внутренних дел по Республике Татарстан <text:span text:style-name="T2">&lt;...&gt; </text:span><text:s/>по части 2 статьи 7.30 Кодекса Российской Федерации об административных правонарушениях (далее - КоАП РФ),</text:p>
      <text:p text:style-name="P9">УСТАНОВИЛ:</text:p>
      <text:p text:style-name="P9"/>
      <text:p text:style-name="P15"><text:tab/>Протокол по делу об административном правонарушении от 02.11.2016 №АГОЗ-554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председателем единой комиссии Министерства внутренних дел по Республике Татарстан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5"><text:tab/>В день составления протокола об административном правонарушении №АГОЗ-554/16 в ФАС России <text:span text:style-name="T2">&lt;...&gt; </text:span>не явился, на рассмотрении дела присутствовал защитник по доверенности Исмаилов Ф.Ф.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<text:soft-page-break/>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<text:soft-page-break/>года до даты окончания срока подачи заявок на участие в аукционе».</text:p>
      <text:p text:style-name="P15"><text:tab/>Пунктом 3.3.3. документации об Аукционе установлены требования о предоставлении в составе заявки участниками закупки «свидетельство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Председателе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pan text:style-name="T2">&lt;...&gt; </text:span></text:p>
      <text:p text:style-name="P15"><text:tab/>Таким образом, <text:span text:style-name="T2">&lt;...&gt; </text:span>допущены нарушения требований <text:s text:c="11"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защитника <text:span text:style-name="T2">&lt;...&gt; </text:span>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2">&lt;...&gt; </text:span>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text:soft-page-break/>административной ответственности и ограничиться устным замечанием.</text:p>
      <text:p text:style-name="P8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7">ПОСТАНОВИЛ:</text:p>
      <text:p text:style-name="P8"><text:tab/>1. Производство по делу об административном правонарушении <text:s text:c="12"/>№АГОЗ-554/16 в отношении <text:span text:style-name="T2">&lt;...&gt;</text:span> прекратить в связи с малозначительностью совершенного административного правонарушения.</text:p>
      <text:p text:style-name="P10">2. В соответствии со статьей 2.9 КоАП РФ <text:span text:style-name="T2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9D4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09D4E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8:59:55.54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7" meta:character-count="11996"/>
    <meta:user-defined meta:name="Поле 1"/>
    <meta:user-defined meta:name="Поле 2"/>
    <meta:user-defined meta:name="Поле 3"/>
    <meta:user-defined meta:name="Поле 4"/>
  </office:meta>
</office:document-meta>
</file>