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6506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049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.049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text-properties fo:color="#000000" style:font-name="Times New Roman1" fo:font-size="14pt" fo:language="ru" fo:country="RU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style:font-name="Times New Roman1" fo:font-size="14pt" fo:language="en" fo:country="US"/>
    </style:style>
    <style:style style:name="T6" style:family="text">
      <style:text-properties fo:color="#000000" style:font-name="Times New Roman1" fo:font-size="14pt" fo:language="en" fo:country="US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 CYR" fo:font-size="14pt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 New Roman1" fo:font-size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67102a-33a9-4752-bdd6-74617456ace5" text:name="BossProviderVariable"/>
      </text:user-field-decls>
      <text:p text:style-name="P21"/>
      <text:p text:style-name="P7">ОПРЕДЕЛЕНИЕ</text:p>
      <text:p text:style-name="P7">о возвращении протокола по делу </text:p>
      <text:p text:style-name="P7">об административном правонарушении <text:span text:style-name="T7">№ АК802-16</text:span></text:p>
      <text:p text:style-name="P5"> </text:p>
      <text:p text:style-name="P6">«03» ноября 2016 <text:tab/><text:tab/><text:tab/><text:tab/><text:tab/><text:tab/><text:tab/><text:tab/><text:tab/> <text:s text:c="2"/>Москва</text:p>
      <text:p text:style-name="P5"> </text:p>
      <text:p text:style-name="P8"><text:tab/>Я, <text:span text:style-name="T12">&lt;...&gt;</text:span>, рассмотрев материалы дела об административном правонарушении, возбужденного протоколом от 30.09.2016 по делу <text:span text:style-name="T7">№ </text:span><text:span text:style-name="T1">АК802-16 </text:span>в отношении <text:span text:style-name="T1">генерального директора ФГБУ </text:span><text:span text:style-name="T9">«Оздоровительный комплекс «Рублево-Звенигородский» Управления делами Президента Российской Федерации </text:span><text:span text:style-name="T10">&lt;...&gt;</text:span><text:span text:style-name="T7">, </text:span>по признакам состава административного правонарушения, ответственность за совершение которого предусмотрена <text:span text:style-name="T7">частью 4.2 статьи </text:span><text:span text:style-name="T1">7.30</text:span> Кодекса Российской Федерации об административных правонарушениях (далее – КоАП), </text:p>
      <text:p text:style-name="P10"><text:tab/><text:span text:style-name="T11">руководствуясь статьей 28.8, 29.4 КоАП,</text:span></text:p>
      <text:p text:style-name="P10"> </text:p>
      <text:p text:style-name="P7">УСТАНОВИЛ:</text:p>
      <text:p text:style-name="P10"> </text:p>
      <text:p text:style-name="P16"><text:span text:style-name="T2"><text:tab/>30.09.2016 </text:span><text:span text:style-name="T3">начальником правового отдела Управления контроля размещения государственного заказа Федеральной антимонопольной службы </text:span><text:span text:style-name="T6">&lt;...&gt; </text:span><text:span text:style-name="T3">в отношении генерального директора ФГБУ </text:span><text:span text:style-name="T4">«Оздоровительный комплекс «Рублево-Звенигородский» Управления делами Президента Российской Федерации </text:span><text:span text:style-name="T6">&lt;...&gt;</text:span><text:span text:style-name="T2"> </text:span><text:span text:style-name="T3">составлен протокол об административном правонарушении по факту совершения последним административного правонарушения, предусмотренного частью 4.2 статьи 7.30 КоАП, согласно которому установлено следующее. </text:span></text:p>
      <text:p text:style-name="P10"><text:span text:style-name="T7">         </text:span><text:span text:style-name="T3">ФГБУ </text:span><text:span text:style-name="T4">«Оздоровительный комплекс «Рублево-Звенигородский» Управления делами Президента Российской Федерации осуществлена закупка</text:span><text:span text:style-name="T3"> </text:span><text:span text:style-name="T8">(номер извещения 0348100014915000018)</text:span><text:span text:style-name="T7"> </text:span><text:span text:style-name="T3">(далее — Закупка). </text:span></text:p>
      <text:p text:style-name="P11"><text:tab/>В нарушение части 4 статьи 51 Федерального закона от 05.04.2013 <text:s text:c="16"/>№ 44-ФЗ «О контрактной системе в сфере закупок товаров, работ, услуг <text:s text:c="18"/>для обеспечения государственных и муниципальных нужд» (далее – Закон <text:s text:c="18"/>о контрактной системе) в документации о Закупке Заказчиком неправомерно установлено требование о скреплении заявки печатью Участника открытого конкурса (для юридического лица). </text:p>
      <text:p text:style-name="P1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установило, что в материалах настоящего дела об административном правонарушении отсутствуют доказательства надлежащего уведомления <text:span text:style-name="T12">&lt;...&gt;</text:span> о дате, времени и месте составления и подписания протокола по настоящему делу об административном правонарушении.</text:p>
      <text:p text:style-name="P17"><text:soft-page-break/><text:span text:style-name="T7">  </text:span><text:span text:style-name="T3">В связи с тем, что выявленные в ходе рассмотрения настоящего дела об административном правонарушении недостатки, восполнить которые на стадии рассмотрения дела об административном правонарушении не представляется возможным,</text:span> <text:span text:style-name="T11">протокол от 30.09.2016</text:span><text:span text:style-name="T3"> и материалы дела № АК802-16 подлежат возвращению должностному лицу составившему протокол по настоящему делу об административном правонарушении.  </text:span></text:p>
      <text:p text:style-name="P10"><text:span text:style-name="T2"><text:tab/>В</text:span> <text:span text:style-name="T11">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8"><text:tab/>Руководствуясь пунктом 4 части 1 статьи 29.4 и частью 3 статьи 28.8 КоАП, </text:p>
      <text:p text:style-name="P7"/>
      <text:p text:style-name="P7">ОПРЕДЕЛИЛ:</text:p>
      <text:p text:style-name="P10"> </text:p>
      <text:p text:style-name="P10"><text:span text:style-name="T11"><text:tab/>Возвратить </text:span><text:span text:style-name="T2">начальнику правового отдела Управления контроля размещения государственного заказа Федеральной антимонопольной службы </text:span><text:span text:style-name="T5">&lt;...&gt;</text:span><text:span text:style-name="T2"> протокол по делу об административном правонарушении <text:s/>№ АК802-16, возбужденного протоколом от 30.09.2016 в отношении </text:span><text:span text:style-name="T3">енерального директора ФГБУ </text:span><text:span text:style-name="T4">«Оздоровительный комплекс «Рублево-Звенигородский» Управления делами Президента Российской Федерации </text:span><text:span text:style-name="T6">&lt;...&gt;</text:span><text:span text:style-name="T2"> по </text:span><text:span text:style-name="T3">частью 4.2 статьи 7.30 КоАП</text:span><text:span text:style-name="T2"> </text:span><text:span text:style-name="T11">для устранения нарушений, допущенных при его составлении, в срок не более трех суток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6506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585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5853(3) </text:p></draw:text-box></draw:frame><draw:frame draw:style-name="Mfr2" draw:name="SpdBarcode" text:anchor-type="paragraph" svg:x="0cm" svg:width="3.6cm" svg:height="0.78cm" draw:z-index="2"><draw:image xlink:href="Pictures/10000201000000780000001ACD6506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9:01:47.33</meta:creation-date>
    <meta:generator>OpenOffice.org/3.4.1$Win32 OpenOffice.org_project/341m1$Build-9593</meta:generator>
    <dc:date>2016-11-15T19:01:59.37</dc:date>
    <meta:print-date>2016-11-09T15:56:29.02</meta:print-date>
    <meta:editing-duration>PT38S</meta:editing-duration>
    <meta:editing-cycles>1</meta:editing-cycles>
    <meta:document-statistic meta:table-count="0" meta:image-count="1" meta:object-count="0" meta:page-count="2" meta:paragraph-count="24" meta:word-count="419" meta:character-count="3694"/>
    <meta:user-defined meta:name="Поле 1"/>
    <meta:user-defined meta:name="Поле 2"/>
    <meta:user-defined meta:name="Поле 3"/>
    <meta:user-defined meta:name="Поле 4"/>
  </office:meta>
</office:document-meta>
</file>