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CCF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12836e-98c4-4f62-87f1-50656161bc42" text:name="BossProviderVariable"/>
      </text:user-field-decls>
      <text:h text:style-name="P26" text:outline-level="3"><text:span text:style-name="T20">ОПРЕДЕЛЕНИЕ</text:span></text:h>
      <text:p text:style-name="P19">о назначении времени и места рассмотрения дела</text:p>
      <text:p text:style-name="P23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02-16</text:span></text:span></text:p>
      <text:p text:style-name="P3"/>
      <text:p text:style-name="P20"><text:span text:style-name="T19">«09» ноября 2016 <text:s text:c="3"/></text:span><text:s text:c="91"/>Москва</text:p>
      <text:p text:style-name="P20"/>
      <text:p text:style-name="P16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02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<text:s text:c="5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</text:span></text:span><text:bookmark text:name="notice_orderName"/><text:span text:style-name="Основной_20_шрифт_20_абзаца"><text:span text:style-name="T12">оказание услуг по технической поддержке, сопровождению системы предоставления государственных услуг в электронном виде Министерства сельского хозяйства Российской Федерации (ПК «Электронные госуслуги») (номер извещения 0173100006415000633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02-16</text:span></text:span><text:span text:style-name="T16"> в отношении 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text:s/>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20</text:span><text:span text:style-name="T17"> минут</text:span><text:span text:style-name="T16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CC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67(1) </text:p></draw:text-box></draw:frame><draw:frame draw:style-name="Mfr2" draw:name="SpdBarcode" text:anchor-type="paragraph" svg:x="0cm" svg:width="3.6cm" svg:height="0.78cm" draw:z-index="1"><draw:image xlink:href="Pictures/10000201000000780000001A8C6CCF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17:55.12</meta:creation-date>
    <meta:generator>OpenOffice.org/3.4.1$Win32 OpenOffice.org_project/341m1$Build-9593</meta:generator>
    <dc:date>2016-11-15T19:07:46.99</dc:date>
    <meta:document-statistic meta:table-count="0" meta:image-count="1" meta:object-count="0" meta:page-count="1" meta:paragraph-count="11" meta:word-count="245" meta:character-count="2091"/>
    <meta:user-defined meta:name="Поле 1"/>
    <meta:user-defined meta:name="Поле 2"/>
    <meta:user-defined meta:name="Поле 3"/>
    <meta:user-defined meta:name="Поле 4"/>
  </office:meta>
</office:document-meta>
</file>