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59F6A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-0.979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-0.979cm" fo:margin-top="0.176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-0.981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 style:master-page-name="First_20_Page">
      <style:paragraph-properties fo:margin-left="0cm" fo:margin-right="-0.979cm" fo:margin-top="0cm" fo:margin-bottom="0cm" fo:text-align="end" style:justify-single-word="false" fo:text-indent="0cm" style:auto-text-indent="false" style:page-number="auto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5c50b1-4a80-4db8-85f9-5d2da2955b2f" text:name="BossProviderVariable"/>
      </text:user-field-decls>
      <text:p text:style-name="P8"/>
      <text:p text:style-name="P5">РЕШЕНИЕ</text:p>
      <text:p text:style-name="P5">по результатам рассмотрения ходатайства</text:p>
      <text:p text:style-name="P5"/>
      <text:p text:style-name="P7"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Общества с ограниченной ответственностью «СБК КЗМ ПЛЮС» (место нахождения: 125167, г. Москва, Ленинградский проспект, д. 37А, корп. 4; основной вид деятельности — покупка и продажа собственного недвижимого имущества) о даче предварительного согласия на приобретение доли в уставном капитале Общества с ограниченной ответственностью «Экопромэкс» (место нахождения: 195197, г. Санкт-Петербург, ул. Минеральная, д. 13, литер А, помещение 12-Н; основной вид деятельности — оптовая торговля прочими пищевыми продуктами) в размере 100% и приняла решение об удовлетворении данного ходатайства.</text:p>
      <text:p text:style-name="P4"/>
      <text:p text:style-name="P4"><text:s text:c="121"/>А.Г. Цыганов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59F6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413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4136(2) </text:p></draw:text-box></draw:frame><draw:frame draw:style-name="Mfr2" draw:name="SpdBarcode" text:anchor-type="paragraph" svg:x="0cm" svg:width="3.6cm" svg:height="0.78cm" draw:z-index="1"><draw:image xlink:href="Pictures/10000201000000780000001A4459F6A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16:35:10.09</meta:creation-date>
    <meta:generator>OpenOffice.org/3.4.1$Win32 OpenOffice.org_project/341m1$Build-9593</meta:generator>
    <dc:date>2016-11-15T19:12:36.70</dc:date>
    <meta:print-date>2016-11-09T12:24:44.64</meta:print-date>
    <meta:editing-duration>P1DT1H43M17S</meta:editing-duration>
    <meta:editing-cycles>2</meta:editing-cycles>
    <meta:document-statistic meta:table-count="0" meta:image-count="1" meta:object-count="0" meta:page-count="1" meta:paragraph-count="6" meta:word-count="104" meta:character-count="954"/>
    <meta:user-defined meta:name="Поле 1"/>
    <meta:user-defined meta:name="Поле 2"/>
    <meta:user-defined meta:name="Поле 3"/>
    <meta:user-defined meta:name="Поле 4"/>
  </office:meta>
</office:document-meta>
</file>