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958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2.482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style:font-name="serif" style:font-size-asian="14pt" style:font-size-complex="14pt"/>
    </style:style>
    <style:style style:name="T8" style:family="text">
      <style:text-properties style:font-name="serif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94537-3bd1-46bb-8102-628737917264" text:name="BossProviderVariable"/>
      </text:user-field-decls>
      <text:p text:style-name="P21">ПОСТАНОВЛЕНИЕ </text:p>
      <text:p text:style-name="P5">о прекращении производства по делу об административном правонарушении № АГОЗ-580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0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3"> 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0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9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5"><text:tab/>В день составления протокола об административном правонарушении №АГОЗ-580/16 в ФАС России <text:span text:style-name="T9">&lt;...&gt; </text:span>не явился, на рассмотрении дела присутствовал защитник по доверенности - <text:span text:style-name="T9">&lt;...&gt;</text:span>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5"><text:soft-page-break/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6"><text:span text:style-name="T2"><text:tab/></text:span><text:span text:style-name="T7">Пунктом 3.3.3. документации об Аукционе установлены требования о </text:span><text:soft-page-break/><text:span text:style-name="T7">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pan text:style-name="T9">&lt;...&gt; </text:span></text:p>
      <text:p text:style-name="P15"><text:tab/>Таким образом, <text:span text:style-name="T9">&lt;...&gt;</text:span> допущены нарушения требований <text:s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5">защитника </text:span><text:span text:style-name="T6">&lt;...&gt;</text:span> 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9">&lt;...&gt;</text:span> 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9">&lt;...&gt;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text:soft-page-break/>руководствуясь статьями 2.1, 2.9, 4.2, 4.5, 29.9, 29.10 КоАП РФ,</text:p>
      <text:p text:style-name="P10">ПОСТАНОВИЛ:</text:p>
      <text:p text:style-name="P8"><text:tab/>1. Производство по делу об административном правонарушении <text:s text:c="12"/>№АГОЗ-580/16 в отношении <text:span text:style-name="T9">&lt;...&gt;</text:span> 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9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958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57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5763(1) </text:p></draw:text-box></draw:frame><draw:frame draw:style-name="Mfr2" draw:name="SpdBarcode" text:anchor-type="paragraph" svg:x="0cm" svg:width="3.6cm" svg:height="0.78cm" draw:z-index="5"><draw:image xlink:href="Pictures/10000201000000780000001A34958F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9:16:08.64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24" meta:character-count="11857"/>
    <meta:user-defined meta:name="Поле 1"/>
    <meta:user-defined meta:name="Поле 2"/>
    <meta:user-defined meta:name="Поле 3"/>
    <meta:user-defined meta:name="Поле 4"/>
  </office:meta>
</office:document-meta>
</file>