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17F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1.06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font-variant="normal" fo:text-transform="none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57f73-d7b6-44c3-8b71-a2f64ddaeefe" text:name="BossProviderVariable"/>
      </text:user-field-decls>
      <text:p text:style-name="P18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636/16</text:p>
      <text:p text:style-name="P13"/>
      <text:p text:style-name="P12">«07» ноября 2016 года <text:s text:c="82"/>г. Москва</text:p>
      <text:p text:style-name="P12"/>
      <text:p text:style-name="P15">Я, заместитель начальника Управления контроля государственного оборонного заказа ФАС России, Адигюзелов К. А., рассмотрев материалы дела <text:span text:style-name="T6">№АГОЗ-636/16</text:span><text:span text:style-name="T5"> </text:span>об административном правонарушении в отношении юридического лица - ООО «РТС – тендер» (ОГРН: 1027739521666, ИНН 7710357167, юридический адрес: <text:span text:style-name="T1">Долгоруковская ул., д. 38, стр. 1, Москва, 127006)</text:span> по части 10 статьи 7.30 Кодекса Российской Федерации об административных правонарушениях (далее — КоАП РФ), </text:p>
      <text:p text:style-name="P12"/>
      <text:p text:style-name="P9">УСТАНОВИЛ:</text:p>
      <text:p text:style-name="P11"> </text:p>
      <text:p text:style-name="P15">Протокол по делу об административном правонарушении от 01.11.2016 <text:s text:c="6"/>№ АГОЗ-636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T1">оператором электронной площадки </text:span>административного правонарушения,<text:span text:style-name="T1"> ответственность за совершение которого предусмотрена частью 10 статьи 7.30 КоАП РФ – нарушение оператором электронной площадки проведения аукциона в электронной форме.</text:span></text:p>
      <text:p text:style-name="P15"><text:span text:style-name="T1">Протокол составлен 01.11.2016 уполномоченным лицом в отношении юридического лица - ООО «РТС – тендер» в присутствии представителя <text:s text:c="16"/>ООО «РТС-тендер» по доверенности </text:span><text:span text:style-name="T3">&lt;...&gt; </text:span><text:span text:style-name="T1">в соответствии со статьей 28.2 КоАП РФ. Р</text:span><text:span text:style-name="T2">ассмотрение дела об административном правонарушении назначено на 07.11.2016 по адресу: Москва, Уланский переулок, д. 16, корпус 1, каб. 734.</text:span></text:p>
      <text:p text:style-name="P16">Согласно протоколу об административном правонарушении <text:s text:c="35"/>№ АГОЗ-636/16 от 01.11.2016 оператор электронной площадки совершил административное правонарушение, предусмотренное частью 10 статьи 7.30 КоАП РФ.</text:p>
      <text:p text:style-name="P15">В связи с необходимостью в дополнительном выяснении обстоятельств по делу об административном правонарушении №АГОЗ-636/16, руководствуясь частью 2 статьи 29.6, статьей 29.4 КоАП РФ,</text:p>
      <text:p text:style-name="P14"> </text:p>
      <text:p text:style-name="P8">ОПРЕДЕЛИЛ:</text:p>
      <text:p text:style-name="P11"> </text:p>
      <text:p text:style-name="P15">1. Продлить срок рассмотрения дела об административном правонарушении №АГОЗ-636/16 до <text:span text:style-name="T5">07.12.2016</text:span>.</text:p>
      <text:p text:style-name="P15">2.<text:span text:style-name="T4"> </text:span>Рассмотрение дела об административном правонарушении<text:line-break/><text:soft-page-break/>№АГОЗ-636/16 отложить.</text:p>
      <text:p text:style-name="P15">3.<text:span text:style-name="T4"> <text:s text:c="4"/></text:span>Назначить рассмотрение дела об административном правонарушении<text:line-break/>№АГОЗ-434/16 на <text:span text:style-name="T5">17.11.2016</text:span> в <text:span text:style-name="T5">14 часов 00 минут</text:span> по адресу: г. Москва, Уланский пер., д. 16, стр. 1, каб. 734.</text:p>
      <text:p text:style-name="P15"/>
      <text:p text:style-name="P15">Порядок оформления пропуска необходимо согласовать до 16.11.2016 по тел. (495) 982-39-65 либо направить паспортные данные защитника <text:s text:c="24"/>ООО «РТС-тендер» на электронный адрес: svivanov@fas.gov.ru для оформления пропуска.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17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615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8F17F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41:30.28</meta:creation-date>
    <meta:generator>OpenOffice.org/3.4.1$Win32 OpenOffice.org_project/341m1$Build-9593</meta:generator>
    <dc:date>2016-11-15T19:17:52.60</dc:date>
    <meta:document-statistic meta:table-count="0" meta:image-count="1" meta:object-count="0" meta:page-count="2" meta:paragraph-count="22" meta:word-count="304" meta:character-count="2630"/>
    <meta:user-defined meta:name="Поле 1"/>
    <meta:user-defined meta:name="Поле 2"/>
    <meta:user-defined meta:name="Поле 3"/>
    <meta:user-defined meta:name="Поле 4"/>
  </office:meta>
</office:document-meta>
</file>