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92C3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2.496cm" fo:margin-right="2.482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2.496cm" fo:margin-right="2.478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2.496cm" fo:margin-right="2.484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  <style:text-properties fo:color="#00000a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5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line-height="0.55cm" fo:text-align="justify" style:justify-single-word="false"/>
    </style:style>
    <style:style style:name="P18" style:family="paragraph" style:parent-style-name="Text_20_body">
      <style:paragraph-properties fo:margin-left="10.31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2.482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serif"/>
    </style:style>
    <style:style style:name="T6" style:family="text">
      <style:text-properties fo:color="#000000" fo:language="en" fo:country="US"/>
    </style:style>
    <style:style style:name="T7" style:family="text">
      <style:text-properties style:font-name="serif"/>
    </style:style>
    <style:style style:name="T8" style:family="text">
      <style:text-properties style:font-name="serif" style:font-size-asian="14pt" style:font-size-complex="14pt"/>
    </style:style>
    <style:style style:name="T9" style:family="text">
      <style:text-properties style:font-name="serif" fo:font-size="14pt" style:font-size-asian="14pt" style:font-size-complex="14pt"/>
    </style:style>
    <style:style style:name="T10" style:family="text">
      <style:text-properties style:font-name="serif" fo:font-size="14pt" fo:language="en" fo:country="US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d6e080-f0f1-4deb-86e3-b67d153e5a41" text:name="BossProviderVariable"/>
      </text:user-field-decls>
      <text:p text:style-name="P21">ПОСТАНОВЛЕНИЕ </text:p>
      <text:p text:style-name="P5">о прекращении производства по делу об административном правонарушении № АГОЗ-588/16</text:p>
      <text:p text:style-name="P7"> </text:p>
      <text:p text:style-name="P6">02 ноября 2016 года  <text:s/>                                                                                    г. Москва</text:p>
      <text:p text:style-name="P13"/>
      <text:p text:style-name="P17"><text:span text:style-name="T2"><text:tab/></text:span><text:span text:style-name="T3"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АГОЗ-588/16, возбужденного в отношении </text:span><text:span text:style-name="T9">секретаря единой комиссии Министерства внутренних дел по Республике Татарстан </text:span><text:span text:style-name="T10">&lt;...&gt;</text:span><text:span text:style-name="T3"> по части 2 статьи 7.30 Кодекса Российской Федерации об административных правонарушениях (далее - КоАП РФ),</text:span></text:p>
      <text:p text:style-name="P15"/>
      <text:p text:style-name="P9">УСТАНОВИЛ:</text:p>
      <text:p text:style-name="P9"/>
      <text:p text:style-name="P15"><text:tab/>Протокол по делу об административном правонарушении от 02.11.2016 №АГОЗ-588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секретарем единой комиссии Министерства внутренних дел по Республике Татарстан <text:span text:style-name="T11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5"><text:tab/>В день составления протокола об административном правонарушении №АГОЗ-588/16 в ФАС России <text:span text:style-name="T11">&lt;...&gt;</text:span> не явился, на рассмотрении дела присутствовал защитник по доверенности - <text:span text:style-name="T11">&lt;...&gt; </text:span></text:p>
      <text:p text:style-name="P15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 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15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<text:soft-page-break/>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5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15"><text:tab/>Постановлением Правительства Российской Федерации от 04.02.2015 <text:s text:c="13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15"><text:tab/>В соответствии с протоколом подведения итогов Аукциона от 08.12.2015 № 186/15-2 единая комиссия Заказчика признала вторую часть заявки <text:s text:c="14"/>ООО «Финансовая Промышленная Группа-ТНГС-И» соответствующей требованиям документации об Аукционе.</text:p>
      <text:p text:style-name="P15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15"><text:tab/>- копия (копии) ранее исполненного (исполненных) контракта (контрактов), договора (договоров); </text:p>
      <text:p text:style-name="P14"><text:tab/>- копия акта (актов) выполненных работ; </text:p>
      <text:p text:style-name="P14"><text:tab/>- копия акта приемки объекта капитального строительства; </text:p>
      <text:p text:style-name="P15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<text:soft-page-break/>года до даты окончания срока подачи заявок на участие в аукционе».</text:p>
      <text:p text:style-name="P16"><text:span text:style-name="T2"><text:tab/></text:span><text:span text:style-name="T8">Пунктом 3.3.3. документации об Аукционе установлены требования о предоставлении в составе заявки участниками закупки «свидетельство </text:span><text:span text:style-name="T2">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 Жилищно-гражданское строительство».</text:span></text:p>
      <text:p text:style-name="P15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15"><text:tab/>Во второй части заявки ООО «Финансовая Промышленная <text:s text:c="24"/>Группа-ТНГС-И» на участие в Аукционе содержится договор подряда <text:s text:c="22"/>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15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<text:s text:c="20"/>от 05.04.2014.</text:p>
      <text:p text:style-name="P15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пункта 2 части 6 статьи 69 Закона о контрактной системе.</text:p>
      <text:p text:style-name="P15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1"><text:tab/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tab/>За 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5"><text:tab/>Секретарем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 text:c="11"/><text:span text:style-name="T11">&lt;...&gt; </text:span></text:p>
      <text:p text:style-name="P15"><text:tab/>Таким образом, <text:span text:style-name="T11">&lt;...&gt; </text:span><text:span text:style-name="T7"><text:s/></text:span>допущены нарушения требований <text:s/>части 6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5"><text:tab/>Местом совершения административного правонарушения является место нахождения Заказчика, а именно: г. Казань, Дзержинского ул., д. 19.</text:p>
      <text:p text:style-name="P15"><text:tab/>Временем совершения административного правонарушения является дата подписания протокола подведения итогов Аукциона № 186/15-2 - 08.12.2015.</text:p>
      <text:p text:style-name="P15"><text:tab/>Пояснения <text:span text:style-name="T4">защитника </text:span><text:span text:style-name="T6">&lt;...&gt; </text:span>учтены при рассмотрении настоящего дела, факт нарушения требований пункта 2 части 6 статьи 69 Закона о контрактной системе признает, 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p>
      <text:p text:style-name="P15"><text:tab/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p>
      <text:p text:style-name="P15"><text:tab/><text:span text:style-name="T11">&lt;...&gt;</text:span> впервые допустил данное правонарушение, правонарушение совершено не умышлен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<text:tab/>Учитывая вышеизложенное, допущенное <text:span text:style-name="T11">&lt;...&gt;</text:span> правонарушение можно расценивать как малозначительное.</text:p>
      <text:p text:style-name="P15"><text:tab/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8"><text:soft-page-break/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0">ПОСТАНОВИЛ:</text:p>
      <text:p text:style-name="P8"><text:tab/>1. Производство по делу об административном правонарушении <text:s text:c="12"/>№АГОЗ-588/16 в отношении <text:span text:style-name="T11">&lt;...&gt; </text:span><text:s/>прекратить в связи с малозначительностью совершенного административного правонарушения.</text:p>
      <text:p text:style-name="P19">2. В соответствии со статьей 2.9 КоАП РФ <text:span text:style-name="T11">&lt;...&gt;</text:span> объявить устное замечание.</text:p>
      <text:p text:style-name="P1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92C3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D92C3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0:16:12.29</meta:creation-date>
    <dc:date>2016-11-15T19:34:02.90</dc:date>
    <meta:editing-duration>PT7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438" meta:character-count="11984"/>
    <meta:user-defined meta:name="Поле 1"/>
    <meta:user-defined meta:name="Поле 2"/>
    <meta:user-defined meta:name="Поле 3"/>
    <meta:user-defined meta:name="Поле 4"/>
  </office:meta>
</office:document-meta>
</file>