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E6BD0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0.5pt" style:font-size-asian="10.5pt" style:font-size-complex="10.5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3.1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2.48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85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21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0.58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053cm" fo:text-indent="-0.635cm" fo:margin-left="0.0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88cm" fo:text-indent="-0.635cm" fo:margin-left="0.68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f9373b-99c6-40e8-8223-bdbf88f2f678" text:name="BossProviderVariable"/>
      </text:user-field-decls>
      <text:p text:style-name="P13"/>
      <text:p text:style-name="P7"><text:tab/><text:tab/><text:tab/><text:tab/><text:tab/> <text:span text:style-name="T1">ОПРЕДЕЛЕНИЕ</text:span></text:p>
      <text:p text:style-name="P8">ОБ ОТЛОЖЕНИИ РАССМОТРЕНИЯ ДЕЛА № 1-00-74/00-18-16</text:p>
      <text:p text:style-name="P8"/>
      <text:p text:style-name="P9">«09» ноября 2016 года <text:tab/><text:tab/><text:tab/><text:tab/><text:tab/><text:tab/><text:tab/><text:tab/><text:tab/> <text:s text:c="7"/>г. Москва</text:p>
      <text:p text:style-name="P9"/>
      <text:p text:style-name="P11"><text:span text:style-name="T1"><text:tab/>Комиссия ФАС России по рассмотрению дела о нарушении антимонопольного законодательства в составе: </text:span><text:span text:style-name="T2">&lt;...&gt;</text:span><text:span text:style-name="T1">, при </text:span><text:span text:style-name="T3">рассмотрении дела </text:span><text:span text:style-name="T5">№ 1-00-74/00-18-16 по признакам нарушения Минздравом России (127994, г. Москва, ГСП - 4, Рахмановский пер., д. 3/25, стр. 1, 2, 3, 4) части 1, 2 статьи 17 Федерального закона от 26.07.2006 № 135-ФЗ «О защите конкуренции» (далее - Закон о защите конкуренции), </text:span><text:span text:style-name="T4">выразившимся в создании преимущественных условий участнику торгов и установлении избыточных требований в конкурсной документации на проведение открытого конкурса на право заключения государственного контракта на оказание услуг по организации подготовки и проведению в г. Москве шестой сессии Конференции Сторон Рамочной конвенции Всемирной организации здравоохранения по борьбе против табака в период с 13 октября по 18 октября 2014 год</text:span><text:span text:style-name="T7">а</text:span><text:span text:style-name="T5"> у с т а н о в и л а:</text:span></text:p>
      <text:p text:style-name="P11"><text:span text:style-name="T5"><text:tab/></text:span><text:span text:style-name="T3">отсутствие кворума для рассмотрения дела о нарушении антимонопольного законодательства № 1-00-74/00-18-16.</text:span> </text:p>
      <text:p text:style-name="P12"><text:tab/>В соответствии с частями 6.1 статьи 40, частями 1 и 5 статьи 47 Закона о защите конкуренции Комиссия о п р е д е л и л а:</text:p>
      <text:p text:style-name="P12"><text:tab/>1. Отложить рассмотрение дела № 1-00-74/00-18-16.</text:p>
      <text:p text:style-name="P12"><text:tab/>2. Назначить рассмотрение дела № 1-00-74/00-<text:span text:style-name="T6">18-16 </text:span><text:span text:style-name="T8">на 30 ноября 2016 года <text:s text:c="4"/></text:span><text:span text:style-name="T9">в 15.00 </text:span>по адресу: 123995, г. Москва, ул. Садовая Кудринская, д. 11, Переговорная 122-124, 1 этаж.</text:p>
      <text:p text:style-name="P10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E6BD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7277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07277(3) </text:p></draw:text-box></draw:frame><draw:frame draw:style-name="Mfr2" draw:name="SpdBarcode" text:anchor-type="paragraph" svg:x="0cm" svg:width="3.6cm" svg:height="0.78cm" draw:z-index="1"><draw:image xlink:href="Pictures/10000201000000780000001AF7E6BD0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12:09:03.54</meta:creation-date>
    <meta:generator>OpenOffice.org/3.4.1$Win32 OpenOffice.org_project/341m1$Build-9593</meta:generator>
    <dc:date>2016-11-15T19:35:50.33</dc:date>
    <meta:editing-duration>PT2M39S</meta:editing-duration>
    <meta:editing-cycles>2</meta:editing-cycles>
    <meta:print-date>2016-11-08T12:28:20.43</meta:print-date>
    <meta:document-statistic meta:table-count="0" meta:image-count="1" meta:object-count="0" meta:page-count="1" meta:paragraph-count="10" meta:word-count="212" meta:character-count="1445"/>
    <meta:user-defined meta:name="Поле 1"/>
    <meta:user-defined meta:name="Поле 2"/>
    <meta:user-defined meta:name="Поле 3"/>
    <meta:user-defined meta:name="Поле 4"/>
  </office:meta>
</office:document-meta>
</file>