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06FF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5018e0-d9a8-49ed-9310-c7b40ba7fe3b" text:name="BossProviderVariable"/>
      </text:user-field-decls>
      <text:p text:style-name="P26"><text:span text:style-name="T18">ОПРЕДЕЛЕНИЕ</text:span></text:p>
      <text:p text:style-name="P19">об отложении рассмотрения дела </text:p>
      <text:p text:style-name="P20"><text:span text:style-name="T11"><text:s/></text:span><text:span text:style-name="T12">об административном правонарушении № 4-14.6-893/00-31-16 </text:span></text:p>
      <text:p text:style-name="P23"/>
      <text:p text:style-name="P5">«09» ноября 2016 г <text:s text:c="88"/>г. Москва</text:p>
      <text:p text:style-name="P5"/>
      <text:p text:style-name="P11"><text:span text:style-name="Основной_20_шрифт_20_абзаца"><text:span text:style-name="T13">Я, Статс-секретарь </text:span></text:span><text:span text:style-name="Основной_20_шрифт_20_абзаца"><text:span text:style-name="T9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5">ии № 4-14.6-893/00-31-16, возбужденного 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4">, 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8">Необходимость в дополнительном выяснении обстоятельств дела об административном правонарушении № 4-14.6-893/00-31-16.</text:p>
      <text:p text:style-name="P10">Руководствуясь частью 2 статьи 29.6 Кодекса Российской Федерации об административных правонарушениях,</text:p>
      <text:p text:style-name="P18"/>
      <text:p text:style-name="P4">ОПРЕДЕЛИЛ:</text:p>
      <text:p text:style-name="P7"/>
      <text:p text:style-name="P6">1. Продлить срок рассмотрения дела об административном правонарушении № 4-14.6-893/00-31-16 до 18.11.2016.</text:p>
      <text:p text:style-name="P6">2.<text:tab/>Рассмотрение дела об административном правонарушении<text:line-break/>№ 4-14.6-893/00-31-16 отложить.</text:p>
      <text:p text:style-name="P9"><text:span text:style-name="T17">3.<text:tab/></text:span><text:span text:style-name="T10">Назначить дело об административном правонарушении № 4-14.6-893/00-31-16 к рассмотрению на «15» ноября 2016 года в 15 часов 00 минут по адресу: 123995, г. Москва, ул. Садовая-Кудринская, д. 11, 4 этаж, каб. 428.</text:span></text:p>
      <text:p text:style-name="P13"><text:span text:style-name="Основной_20_шрифт_20_абзаца"><text:span text:style-name="T7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14"><text:span text:style-name="Основной_20_шрифт_20_абзаца"><text:span text:style-name="T2"/></text:span></text:p>
      <text:p text:style-name="P25"/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06F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9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06FFC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690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6907(1) </text:p></draw:text-box></draw:frame><draw:frame draw:style-name="Mfr2" draw:name="SpdBarcode" text:anchor-type="paragraph" svg:x="0cm" svg:width="3.6cm" svg:height="0.78cm" draw:z-index="3"><draw:image xlink:href="Pictures/10000201000000780000001A2506FF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50:53.18</meta:creation-date>
    <meta:generator>OpenOffice.org/3.4.1$Win32 OpenOffice.org_project/341m1$Build-9593</meta:generator>
    <dc:date>2016-11-15T19:45:55.85</dc:date>
    <meta:document-statistic meta:table-count="0" meta:image-count="2" meta:object-count="0" meta:page-count="1" meta:paragraph-count="17" meta:word-count="122" meta:character-count="1146"/>
    <meta:user-defined meta:name="Поле 1"/>
    <meta:user-defined meta:name="Поле 2"/>
    <meta:user-defined meta:name="Поле 3"/>
    <meta:user-defined meta:name="Поле 4"/>
  </office:meta>
</office:document-meta>
</file>