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EC23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d453b1-edb3-44ea-87df-d72eeaf73c3f" text:name="BossProviderVariable"/>
      </text:user-field-decls>
      <text:p text:style-name="P13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8">18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4994</text:span><text:span text:style-name="T5">-с, от </text:span><text:span text:style-name="T7">20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5345</text:span><text:span text:style-name="T5">-с, от </text:span><text:span text:style-name="T7">20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5344</text:span><text:span text:style-name="T5">-с, от </text:span><text:span text:style-name="T7">19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5060</text:span><text:span text:style-name="T5">-с, от </text:span><text:span text:style-name="T7">20</text:span><text:span text:style-name="T6">.</text:span><text:span text:style-name="T7">10</text:span><text:span text:style-name="T6">.2016</text:span><text:span text:style-name="T5"> № 20-4-4</text:span><text:span text:style-name="T6">0</text:span><text:span text:style-name="T7">25343</text:span><text:span text:style-name="T5">-с, и приняла решение согласовать предельн</text:span><text:span text:style-name="T7">ые</text:span><text:span text:style-name="T5"> отпускные цены, заявленные на перерегистрацию, производителя<text:line-break/>ОАО «АВВА РУС» (Россия) </text:span><text:span text:style-name="T7">(все стадии производства)</text:span><text:span text:style-name="T5"> на следующие лекарственные препараты, включенн</text:span><text:span text:style-name="T7">ые</text:span><text:span text:style-name="T5"> в перечень жизненно необходимых и важнейших лекарственных препаратов:</text:span></text:p>
      <text:p text:style-name="P11"><text:tab/>1. Микразим (МНН – Панкреатин), капсулы, 10000 ЕД, 10 шт., - упаковки ячейковые контурные (2) <text:s/>— пачки картонные, в размере 193,00 руб.</text:p>
      <text:p text:style-name="P11"><text:tab/>2. Микразим (МНН – Панкреатин), капсулы, 10000 ЕД, 10 шт., - упаковки ячейковые контурные (5) <text:s/>— пачки картонные, в размере 352,77 руб.</text:p>
      <text:p text:style-name="P12"><text:tab/>3. Микразим (МНН – Панкреатин), капсулы, 25000 ЕД, 10 шт., - упаковки ячейковые контурные (2) <text:s/>— пачки картонные, в размере 353,33 руб.</text:p>
      <text:p text:style-name="P12"><text:tab/>4. Микразим (МНН – Панкреатин), капсулы, 25000 ЕД, 10 шт., - упаковки ячейковые контурные (5) <text:s/>— пачки картонные, в размере 632,02 руб.</text:p>
      <text:p text:style-name="P12"><text:tab/>5. Амоксициллин (МНН – Амоксициллин), таблетки, 500 мг, 10 шт., - упаковки ячейковые контурные (2) <text:s/>— пачки картонные, в размере 79,69 руб.</text:p>
      <text:p text:style-name="P12"><text:tab/>6. Верапамил (МНН – Верапамил), таблетки покрытые оболочкой, 40 мг, 10 шт., - упаковки ячейковые контурные (5) <text:s/>— пачки картонные, в размере 26,97 руб.</text:p>
      <text:p text:style-name="P12"><text:tab/>7. Верапамил (МНН – Верапамил), таблетки покрытые оболочкой, 80 мг, 10 шт., - упаковки ячейковые контурные (5) <text:s/>— пачки картонные, в размере 61,05 руб.</text:p>
      <text:p text:style-name="P12"><text:tab/>8. Верапамил (МНН – Верапамил), таблетки покрытые оболочкой, 80 мг, 10 шт., - упаковки ячейковые контурные (2) <text:s/>— пачки картонные, в размере 25,23 руб.</text:p>
      <text:p text:style-name="P12"><text:tab/>9. Индапамид (МНН – Индапамид), таблетки покрытые пленочной оболочкой, 2.5 мг, 10 шт., - контурная ячейковая упаковка (3) <text:s/>— пачка картонные, в размере 15,61 руб.</text:p>
      <text:p text:style-name="P12"><text:tab/>10. Каптоприл-СТИ (МНН – Каптоприл), таблетки, 25 мг, 10 шт., - упаковки ячейковые контурные (2) <text:s/>— пачки картонные, в размере 8,51 руб.</text:p>
      <text:p text:style-name="P12"><text:tab/>11. Каптоприл-СТИ (МНН – Каптоприл), таблетки, 25 мг, 10 шт., - упаковки ячейковые контурные (4) <text:s/>— пачки картонные, в размере 17,00 руб.</text:p>
      <text:p text:style-name="P14"><text:span text:style-name="T9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EC23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13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139(2) </text:p></draw:text-box></draw:frame><draw:frame draw:style-name="Mfr2" draw:name="SpdBarcode" text:anchor-type="paragraph" svg:x="0cm" svg:width="3.6cm" svg:height="0.78cm" draw:z-index="1"><draw:image xlink:href="Pictures/10000201000000780000001A40EC23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11-15T19:46:30.73</dc:date>
    <meta:editing-duration>PT1H58M</meta:editing-duration>
    <meta:editing-cycles>2</meta:editing-cycles>
    <meta:document-statistic meta:table-count="0" meta:image-count="1" meta:object-count="0" meta:page-count="1" meta:paragraph-count="19" meta:word-count="377" meta:character-count="2702"/>
    <meta:user-defined meta:name="Поле 1"/>
    <meta:user-defined meta:name="Поле 2"/>
    <meta:user-defined meta:name="Поле 3"/>
    <meta:user-defined meta:name="Поле 4"/>
  </office:meta>
</office:document-meta>
</file>