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272F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2.482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style:font-name="serif"/>
    </style:style>
    <style:style style:name="T8" style:family="text">
      <style:text-properties style:font-name="serif" style:font-size-asian="14pt" style:font-size-complex="14pt"/>
    </style:style>
    <style:style style:name="T9" style:family="text">
      <style:text-properties style:font-name="serif"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6854bc-af6e-4769-9b77-dcffb6f1dfce" text:name="BossProviderVariable"/>
      </text:user-field-decls>
      <text:p text:style-name="P21">ПОСТАНОВЛЕНИЕ </text:p>
      <text:p text:style-name="P5">о прекращении производства по делу об административном правонарушении № АГОЗ-585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5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3"> по части 2 статьи 7.30 Кодекса Российской Федерации об административных правонарушениях <text:s text:c="2"/>(далее - КоАП РФ)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5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10">&lt;...&gt; </text:span>административного правонарушения, ответственность за совершение которого предусмотрена частью 2 статьи 7.30 КоАП РФ.</text:p>
      <text:p text:style-name="P15"><text:tab/>В день составления протокола об административном правонарушении №АГОЗ-585/16 в ФАС России <text:span text:style-name="T10">&lt;...&gt; </text:span>не явилась, на рассмотрении дела присутствовал защитник по доверенности - <text:span text:style-name="T10">&lt;...&gt;</text:span>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6"><text:soft-page-break/><text:span text:style-name="T2"><text:tab/></text:span><text:span text:style-name="T8">Пунктом 3.3.3. документации об Аукционе установлены требования о 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2"/><text:span text:style-name="T10">&lt;...&gt;</text:span></text:p>
      <text:p text:style-name="P15"><text:tab/>Таким образом, <text:span text:style-name="T10">&lt;...&gt;</text:span> допущены нарушения требований <text:s text:c="11"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5">защитника </text:span><text:span text:style-name="T6">&lt;...&gt; </text:span>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10">&lt;...&gt; </text:span>впервые допустила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5">Хайруллиной З.М.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На основании изложенного, рассмотрев протокол и материалы дела об <text:soft-page-break/>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0">ПОСТАНОВИЛ:</text:p>
      <text:p text:style-name="P8"><text:tab/>1. Производство по делу об административном правонарушении <text:s text:c="12"/>№АГОЗ-585/16 в отношении <text:span text:style-name="T10">&lt;...&gt; </text:span>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10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272F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9272F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9:51:40.75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9" meta:character-count="11984"/>
    <meta:user-defined meta:name="Поле 1"/>
    <meta:user-defined meta:name="Поле 2"/>
    <meta:user-defined meta:name="Поле 3"/>
    <meta:user-defined meta:name="Поле 4"/>
  </office:meta>
</office:document-meta>
</file>