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D681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321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.953cm" fo:margin-right="0cm" fo:margin-top="0cm" fo:margin-bottom="0cm" fo:line-height="0.55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99cm" fo:margin-right="0cm" style:line-height-at-least="0.494cm" fo:text-indent="0cm" style:auto-text-indent="false"/>
      <style:text-properties fo:font-size="14pt"/>
    </style:style>
    <style:style style:name="P11" style:family="paragraph" style:parent-style-name="Text_20_body">
      <style:paragraph-properties fo:margin-left="9.999cm" fo:margin-right="0cm" style:line-height-at-least="0.494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42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2cm" fo:text-align="center" style:justify-single-word="false" fo:text-indent="1.429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2cm" fo:text-align="center" style:justify-single-word="false" fo:text-indent="1.429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10.001cm" fo:margin-right="0cm" fo:margin-top="0cm" fo:margin-bottom="0cm" fo:line-height="0.55cm" fo:text-align="justify" style:justify-single-word="false" fo:text-indent="0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0.52cm" fo:text-align="justify" style:justify-single-word="false" fo:text-indent="1.429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0.52cm" fo:text-align="justify" style:justify-single-word="false" fo:text-indent="1.429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left="0cm" fo:margin-right="0.026cm" fo:margin-top="0cm" fo:margin-bottom="0cm" fo:line-height="0.499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de" fo:country="DE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fo:language="en" fo:country="US" style:text-underline-style="none" fo:font-weight="normal" style:text-blinking="false" fo:background-color="#ffffff" style:font-weight-asian="normal" style:font-weight-complex="normal"/>
    </style:style>
    <style:style style:name="T13" style:family="text">
      <style:text-properties fo:color="#000000" style:text-line-through-style="none" fo:language="ru" fo:country="RU" style:text-underline-style="none" fo:font-weight="normal" style:text-blinking="false" fo:background-color="#ffffff" style:font-weight-asian="normal" style:font-weight-complex="normal"/>
    </style:style>
    <style:style style:name="T14" style:family="text">
      <style:text-properties fo:color="#000000" style:text-line-through-style="none" style:text-underline-style="none" style:text-blinking="false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font-name="Times New Roman1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fo:font-weight="normal" fo:background-color="#ffffff" style:font-weight-asian="normal" style:font-weight-complex="normal"/>
    </style:style>
    <style:style style:name="T19" style:family="text">
      <style:text-properties fo:color="#000000" fo:language="de" fo:country="DE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1" fo:font-weight="normal" style:font-weight-asian="normal" style:font-weight-complex="normal"/>
    </style:style>
    <style:style style:name="T25" style:family="text">
      <style:text-properties style:font-name="Times New Roman" fo:font-size="14pt" fo:font-weight="bold" fo:background-color="#ffffff" style:font-size-asian="14pt" style:font-size-complex="14pt"/>
    </style:style>
    <style:style style:name="T26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fo:font-weight="bold"/>
    </style:style>
    <style:style style:name="T30" style:family="text">
      <style:text-properties fo:language="ru" fo:country="RU"/>
    </style:style>
    <style:style style:name="T31" style:family="text">
      <style:text-properties fo:language="de" fo:country="DE"/>
    </style:style>
    <style:style style:name="T3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83905c-807e-45c8-a915-e4a2c28dd861" text:name="BossProviderVariable"/>
      </text:user-field-decls>
      <text:p text:style-name="P25">ОПРЕДЕЛЕНИЕ</text:p>
      <text:p text:style-name="P5">о возбуждении дела об административном правонарушении <text:span text:style-name="T32">№ АГОЗ-745/16</text:span></text:p>
      <text:p text:style-name="P5">и проведении административного расследования</text:p>
      <text:p text:style-name="P3">                                                    </text:p>
      <text:p text:style-name="P6">«09» ноября 2016 года                                                                                     Москва</text:p>
      <text:p text:style-name="P3"> </text:p>
      <text:p text:style-name="P12"><text:span text:style-name="T1"><text:tab/></text:span><text:span text:style-name="T2">Я</text:span><text:span text:style-name="T5">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</text:span><text:span text:style-name="T4">№ ПГОЗ-132/16 о нарушении законодательства Российской Федерации о контрактной системе в сфере закупок</text:span><text:span text:style-name="T5"> в отношении должностного лица </text:span><text:span text:style-name="T23">ФКУ «Центр хозяйственного и сервисного обеспечения Главного управления Министерства внутренних дел Российской Федерации по Московской области»</text:span><text:span text:style-name="T22"> </text:span><text:span text:style-name="T5">(далее – Должностное лицо заказчика),</text:span></text:p>
      <text:p text:style-name="P14">УСТАНОВИЛА:</text:p>
      <text:p text:style-name="P13"/>
      <text:p text:style-name="P12"><text:span text:style-name="T6"><text:tab/></text:span><text:span text:style-name="T5">ФКУ «Центр хозяйственного и сервисного обеспечения Главного управления Министерства внутренних дел Российской Федерации по Московской области» (далее - Заказчик) </text:span><text:span text:style-name="T4">16.10.2015 на </text:span><text:span text:style-name="T17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<text:span text:style-name="T11"> </text:span><text:span text:style-name="T10">(далее – Официальный сайт)</text:span><text:span text:style-name="T5"> опубликовано извещение (номер 0848100001615000134) о проведении электронного аукциона на поставку запасных частей и расходных материалов к средствам связи <text:s/></text:span><text:span text:style-name="T8">(далее </text:span><text:span text:style-name="T9">- </text:span><text:span text:style-name="T4">Аукцион</text:span><text:span text:style-name="T8">)</text:span><text:span text:style-name="T5">. </text:span></text:p>
      <text:p text:style-name="P15">В соответствии с частью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трех рабочих дней с даты заключения контракта заказчик направляет указанную в пунктах 1 - 7, 9, 12 и 14 части 2 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 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p>
      <text:p text:style-name="P15">Согласно пункту 3 государственного контракта от 09.11.2015 № 0848100001615000134 (далее – Контракт), заключенного Заказчиком с ООО «Элект МП» по итогам проведения Аукциона, срок поставки товара – до 31.12.2015.</text:p>
      <text:p text:style-name="P15">При этом акт сверки взаимных расчетов № 142 между Заказчиком и ООО «Элект МП» по Контракту подписан сторонами 31.12.2015. </text:p>
      <text:p text:style-name="P15">Следовательно, сведения об исполнении контракта должны быть размещены на Официальном сайте – 13.01.2016.  </text:p>
      <text:p text:style-name="P15"><text:soft-page-break/>Однако, согласно информации, размещенной на Официальном сайте, сведения об исполнении контракта размещены 14.01.2016, что нарушает требования части 3 статьи 103 Закона о контрактной системе.</text:p>
      <text:p text:style-name="P15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За несвоевременное представление в федеральный орган исполнительной власти, уполномоченный на ведение реестра контрактов, заключенных заказчиками, содержащего сведения, составляющие государственную тайну, информации (сведений) и (или) документов, подлежащих включению в такие реестры контрактов, предусмотрена в соответствии с <text:s/>частью 2 статьи 7.31 Кодекса Российской Федерации об административных правонарушениях (далее - КоАП РФ) административная ответственность.</text:p>
      <text:p text:style-name="P18"><text:span text:style-name="T3">Таким образом, в действиях Должностного лица заказчика, допустившего нарушения требований части 3 статьи 103 Закона о контрактной системе, <text:s/>содержатся признаки состава административного правонарушения, ответственность за которое предусмотрена частью 2 статьи 7.31 </text:span><text:span text:style-name="T15">КоАП РФ.</text:span></text:p>
      <text:p text:style-name="P18"><text:span text:style-name="T3">Указанные материалы и данные являются достаточным для возбуждения </text:span>дела.</text:p>
      <text:p text:style-name="P18">Руководствуясь статьями 23.66, 28.1, 28.7 КоАП РФ,</text:p>
      <text:p text:style-name="P19">ОПРЕДЕЛИЛА:</text:p>
      <text:p text:style-name="P19"/>
      <text:p text:style-name="P20"> <text:tab/> <text:s/>1.<text:tab/>Возбудить в отношении Должностного лица<text:span text:style-name="T3"> заказчика </text:span>дело об административном правонарушении по  части 2 статьи 7.31 <text:s/>КоАП РФ.</text:p>
      <text:list xml:id="list1469334705410452150" text:style-name="L1">
        <text:list-item>
          <text:list>
            <text:list-item>
              <text:list>
                <text:list-item>
                  <text:p text:style-name="P22">Провести административное расследование.</text:p>
                </text:list-item>
                <text:list-item>
                  <text:p text:style-name="P22">В соответствии со <text:span text:style-name="T14">статьей 26.10</text:span> КоАП <text:span text:style-name="T24">ФКУ «Центр хозяйственного </text:span><text:span text:style-name="T24">и сервисного обеспечения Главного управления Министерства внутренних дел Российской Федерации по Московской области»</text:span><text:span text:style-name="T3"> </text:span>надлежит  <text:span text:style-name="T29">в  трехдневный срок</text:span>  со  дня  получения настоящего  определения представить в  ФАС  России следующие  сведения (документы  и  материалы), заверенные надлежащим образом:</text:p>
                </text:list-item>
              </text:list>
            </text:list-item>
          </text:list>
        </text:list-item>
      </text:list>
      <text:list xml:id="list6014158122371518279" text:style-name="L2">
        <text:list-item>
          <text:list>
            <text:list-item>
              <text:list>
                <text:list-item>
                  <text:list>
                    <text:list-header>
                      <text:p text:style-name="P23"><text:s text:c="6"/>- 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Должностного лица заказчика;</text:p>
                      <text:p text:style-name="P23"><text:span text:style-name="T30"><text:s text:c="6"/>- </text:span><text:span text:style-name="T31">копии документов (приказы, распоряжения, должностные инструкции, регламенты, положения и т.п.) на основании которых, </text:span><text:span text:style-name="T30">Д</text:span><text:span text:style-name="T31">олжностное лицо </text:span><text:span text:style-name="T30">заказчика</text:span><text:span text:style-name="T31"> является </text:span><text:span text:style-name="T30">ответственным </text:span><text:span text:style-name="T19">за р</text:span><text:span text:style-name="T20">азмещение </text:span><text:span text:style-name="T21">акта сверки взаимных расчетов</text:span><text:span text:style-name="T16">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7340585817143521792" text:style-name="L3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28"><text:s/><text:tab/>4.<text:tab/>Должностному лицу</text:span><text:span text:style-name="T7"> заказчика</text:span><text:span text:style-name="T28"> явиться </text:span><text:span text:style-name="T26">01.12.2016</text:span><text:span text:style-name="T25"> в 10 час. 00 мин.</text:span><text:span text:style-name="T28"> в ФАС России по адресу: г. Москва, Уланский переулок, д. 16 корпус 1, каб. 734 </text:span><text:soft-page-break/><text:span text:style-name="T28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</text:span><text:span text:style-name="T27">полномочиями на участие в административном  производстве, включая полномочия по защите интересов Должностного лица</text:span><text:span text:style-name="T4"> заказчика </text:span><text:span text:style-name="T27">в ФАС России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0">Неявка в указанный срок рассматривается как отказ от подписания протокола.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В  соответствии  <text:span text:style-name="T3">с  частью 4 статьи 25.5 К</text:span>оАП защитник и представитель допускаются   к   участию   в  производстве  по  делу  об  административном правонарушении    с    момента   возбуждения   дела   об   административном правонарушении.</text:p>
      <text:p text:style-name="P16">Непредставление указанных сведений в срок влечет административную ответственность на основании статьи 19.7.2 КоАП РФ.</text:p>
      <text:p text:style-name="P18"><text:span text:style-name="T4"><text:tab/>Порядок оформления пропуска необходимо согласовать до 30.11.2016 по тел. (499) 755-23-23 (доп.090-602) либо направить паспортные данные Должностного лица заказчика и</text:span><text:span text:style-name="T18"> (или) защитника на электронный адрес </text:span><text:span text:style-name="T12">mfomina@fas</text:span><text:span text:style-name="T13">.</text:span><text:span text:style-name="T12">gov.ru</text:span><text:span text:style-name="T18"> для оформления пропуска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D681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62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6219(1) </text:p></draw:text-box></draw:frame><draw:frame draw:style-name="Mfr2" draw:name="SpdBarcode" text:anchor-type="paragraph" svg:x="0cm" svg:width="3.6cm" svg:height="0.78cm" draw:z-index="3"><draw:image xlink:href="Pictures/10000201000000780000001A2AD681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35:01.21</meta:creation-date>
    <meta:generator>OpenOffice.org/3.4.1$Win32 OpenOffice.org_project/341m1$Build-9593</meta:generator>
    <dc:date>2016-11-15T19:55:26.86</dc:date>
    <meta:editing-duration>PT3H3M24S</meta:editing-duration>
    <meta:editing-cycles>29</meta:editing-cycles>
    <meta:document-statistic meta:table-count="0" meta:image-count="1" meta:object-count="0" meta:page-count="3" meta:paragraph-count="34" meta:word-count="893" meta:character-count="7237"/>
    <meta:user-defined meta:name="Поле 1"/>
    <meta:user-defined meta:name="Поле 2"/>
    <meta:user-defined meta:name="Поле 3"/>
    <meta:user-defined meta:name="Поле 4"/>
  </office:meta>
</office:document-meta>
</file>