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4AA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10.26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499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.079cm" fo:margin-right="0cm" fo:margin-top="0cm" fo:margin-bottom="0cm" fo:line-height="107%" fo:text-indent="0cm" style:auto-text-indent="false"/>
      <style:text-properties style:font-name="Times New Roman1" fo:font-size="12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21a8a-5a25-4223-babe-e9feb96cf9ab" text:name="BossProviderVariable"/>
      </text:user-field-decls>
      <text:p text:style-name="P15"/>
      <text:p text:style-name="P9">РЕШЕНИЕ</text:p>
      <text:p text:style-name="P9">по результатам рассмотрения ходатайства</text:p>
      <text:p text:style-name="P8"/>
      <text:p text:style-name="P5"><text:tab/><text:span text:style-name="T5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компании МОСЕТРА ИНВЕСТМЕНТС ЛТД (</text:span><text:span text:style-name="T4">MOSETRA INVESTMENTS LTD) (</text:span><text:span text:style-name="T2">адрес местонахождения: Арх.Макариу </text:span><text:span text:style-name="T4">III, 134, </text:span><text:span text:style-name="T2">ЙИОТА КАУРТ, Квартира/офис 302, 3021, Лимассол, Кипр; основной вид деятельности: холдинговая компания; предоставление продукции (работ, услуг) на товарные рынки) о приобретении 0,179924 % голосующих акций компании ПАО «ТрансКонтейнер» (адрес местонахождения: Российская Федерация, г. Москва, Оружейный переулок, д. 19; основной вид деятельности: деятельность вспомогательная прочая, связанная с перевозками), что в совокупности с имеющимися голосующими акциями у группы лиц компании МОСЕТРА ИНВЕСТМЕНТС ЛТД составит 25,015641% голосующих акций,</text:span><text:span text:style-name="T5"> и приняла решение об удовлетворении данного ходатайства. </text:span></text:p>
      <text:p text:style-name="P3"/>
      <text:p text:style-name="P3"/>
      <text:p text:style-name="P3"/>
      <text:p text:style-name="P4">И.Ю. Артемьев</text:p>
      <text:p text:style-name="P6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E4A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E4AA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7:39.61</meta:creation-date>
    <meta:generator>OpenOffice.org/3.4.1$Win32 OpenOffice.org_project/341m1$Build-9593</meta:generator>
    <dc:date>2016-11-15T19:55:51.33</dc:date>
    <meta:editing-duration>PT20S</meta:editing-duration>
    <meta:editing-cycles>1</meta:editing-cycles>
    <meta:print-date>2016-10-13T10:08:02.97</meta:print-date>
    <meta:document-statistic meta:table-count="0" meta:image-count="1" meta:object-count="0" meta:page-count="1" meta:paragraph-count="6" meta:word-count="113" meta:character-count="954"/>
    <meta:user-defined meta:name="Поле 1"/>
    <meta:user-defined meta:name="Поле 2"/>
    <meta:user-defined meta:name="Поле 3"/>
    <meta:user-defined meta:name="Поле 4"/>
  </office:meta>
</office:document-meta>
</file>