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BCBC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1pt" fo:background-color="#ffffff" style:font-size-asian="11pt" style:font-size-complex="11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style:line-height-at-least="0.64cm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fo:font-size="11pt" fo:background-color="#ffffff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background-color="#ffffff"/>
    </style:style>
    <style:style style:name="T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озобновлении рассмотрения заявления  ООО &quot;Хакасские коммунальные системы&quot; (исх. от 18.01.2016 № 44 , вх. от 26.01.2016 рег. № 8766/16) и приглашение на заседание Комиссии" text:name="Annotation"/>
        <text:user-field-decl office:value-type="string" office:string-value="А.Г. Цыганов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da86c2c4-996e-4a09-9cf5-16ada21215b0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0.342cm">
          <text:p text:style-name="P1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3"/>
      <text:p text:style-name="P9">Решение о возобновлении рассмотрения заявления ООО «Хакасские коммунальные системы» (исх. от 18.01.2016 № 44 , вх. от 26.01.2016 рег. № 8766/16) и приглашение на заседание Комиссии</text:p>
      <text:p text:style-name="P10"/>
      <text:p text:style-name="P13"><text:span text:style-name="T1">В соответствии с П</text:span><text:span text:style-name="T4">орядком рассмотрения разногласий, возникающих между органами, осуществляющими регулирование тарифов и надбавок на услуги организаций коммунального комплекса, и организациями коммунального комплекса</text:span><text:span text:style-name="T1"> от 07.04.2007 № 208, ФАС России принято решение:</text:span></text:p>
      <text:p text:style-name="P13">1. Возобновить рассмотрение заявления о разногласиях между <text:span text:style-name="T2">ООО «Хакасские коммунальные системы»</text:span><text:span text:style-name="T1"> и</text:span> Государственным комитетом по тарифам и энергетике Республики Хакасия.</text:p>
      <text:p text:style-name="P13">2. В целях рассмотрения заявления <text:span text:style-name="T2">ООО «Хакасские коммунальные системы»</text:span><text:span text:style-name="T1"> </text:span>о разногласиях в области государственного регулирования тарифов на товары и услуги организаций коммунального комплекса, возникших с Государственным комитетом по тарифам и энергетике Республики Хакасия <text:span text:style-name="T2">(исх. от 18.01.2016 № 44 , вх. от 26.01.2016 рег. № 8766/16)</text:span><text:span text:style-name="T1"> </text:span>принято решение о проведении заседания Комиссии Федеральной антимонопольной службы по рассмотрению споров и разногласий, связанных с установлением и (или) применением регулируемых цен (тарифов), а также иных вопросов о нарушениях законодательства о государственном регулировании цен (тарифов) (далее – Комиссия) с приглашением сторон, которое состоится 15.11.2016 <text:span text:style-name="T3">в 11-00 по адресу: г. Москва, ул. Садовая - Кудринская, д. 11, переговорная каб. 127-129.</text:span></text:p>
      <text:p text:style-name="P13">Представителям необходимо иметь при себе документы, удостоверяющие их <text:soft-page-break/>личность и подтверждающие их полномочия на участие в заседании Комиссии.</text:p>
      <text:p text:style-name="P13">В случае отсутствия возможности направления представителя, просим представить письменное ходатайство о рассмотрении разногласий в отсутствие представителя.</text:p>
      <text:p text:style-name="P12">В связи с вышеизложенным, просим в срок до 14.11.2016 направить информацию о представителях, которые прибудут на заседание Комиссии, на адрес электронной почты akutuzova@fas.gov.ru.</text:p>
      <text:p text:style-name="P11"/>
      <text:p text:style-name="P2">А.Г. Цыганов</text:p>
      <text:p text:style-name="P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BCBC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0CBCBCF1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1-15T20:36:48.14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0" meta:word-count="242" meta:character-count="1913"/>
    <meta:user-defined meta:name="Поле 1"/>
    <meta:user-defined meta:name="Поле 2"/>
    <meta:user-defined meta:name="Поле 3"/>
    <meta:user-defined meta:name="Поле 4"/>
  </office:meta>
</office:document-meta>
</file>