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7C94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a91a5d-af61-4377-a5d6-1705e6408bbc" text:name="BossProviderVariable"/>
      </text:user-field-decls>
      <text:p text:style-name="P15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7.10.2016 № 20-4-4025949-с, и приняла решение о согласовании предельной отпускной цены К.О. Ромфарм Компани С.Р.Л. (Румын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Максифлокс (МНН — Моксифлоксацин), капли глазные, 5 мг/мл, 5 мл, - флаконы (1) — пачки картонные, в размере 126,85 руб.</text:p>
      <text:p text:style-name="P12"/>
      <text:p text:style-name="P9"/>
      <text:p text:style-name="P13"> </text:p>
      <text:p text:style-name="P13">Р.А. Петросян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7C94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6640(1) </text:p></draw:text-box></draw:frame><draw:frame draw:style-name="Mfr2" draw:name="SpdBarcode" text:anchor-type="paragraph" svg:x="0cm" svg:width="3.6cm" svg:height="0.78cm" draw:z-index="1"><draw:image xlink:href="Pictures/10000201000000780000001AE97C94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2:04:05.60</meta:creation-date>
    <meta:generator>OpenOffice.org/3.4.1$Win32 OpenOffice.org_project/341m1$Build-9593</meta:generator>
    <meta:editing-duration>P0D</meta:editing-duration>
    <meta:editing-cycles>1</meta:editing-cycles>
    <dc:date>2016-11-15T20:37:36.90</dc:date>
    <meta:document-statistic meta:table-count="0" meta:image-count="1" meta:object-count="0" meta:page-count="1" meta:paragraph-count="11" meta:word-count="119" meta:character-count="1020"/>
    <meta:user-defined meta:name="Поле 1"/>
    <meta:user-defined meta:name="Поле 2"/>
    <meta:user-defined meta:name="Поле 3"/>
    <meta:user-defined meta:name="Поле 4"/>
  </office:meta>
</office:document-meta>
</file>