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31EC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ru" fo:country="RU" fo:background-color="#ffffff" style:font-name-complex="Times New Roman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35915a-29e7-4f2b-afbb-00a15bfa999c" text:name="BossProviderVariable"/>
      </text:user-field-decls>
      <text:p text:style-name="P12"><text:span text:style-name="blue1"><text:span text:style-name="T2"/></text:span></text:p>
      <text:p text:style-name="P4"><text:span text:style-name="blue1"><text:span text:style-name="T2"/></text:span></text:p>
      <text:p text:style-name="P4"><text:span text:style-name="blue1"><text:span text:style-name="T2">УВЕДОМЛЕНИЕ</text:span></text:span></text:p>
      <text:p text:style-name="P5"><text:span text:style-name="blue1"><text:span text:style-name="T2"/></text:span></text:p>
      <text:p text:style-name="P5"><text:span text:style-name="blue1"><text:span text:style-name="T2"/></text:span></text:p>
      <text:p text:style-name="P6"><text:span text:style-name="T5">Настоящим ФАС России уведомляет, что рассмотрение протокола и материалов дела </text:span><text:span text:style-name="Основной_20_шрифт_20_абзаца"><text:span text:style-name="T3">№ 4-14.32-811/00-22-16</text:span></text:span><text:span text:style-name="T5"> об административном правонарушении в отношении АО «Кабельный завод «Кавказкабель» состоится </text:span><text:span text:style-name="T4">14.11.2016 года в 14 ч 00 м по адресу: 123995, г. Москва, ул. Садовая-Кудринская, д. 11, 4 этаж, каб. 402-В.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3"><text:span text:style-name="blue1"><text:span text:style-name="T2"/></text:span></text:p>
      <text:p text:style-name="P3"><text:span text:style-name="blue1"><text:span text:style-name="T2"><text:s text:c="105"/>А.Ю. Цариковский</text:span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13"><text:span text:style-name="blue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31E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318(1) </text:p></draw:text-box></draw:frame><draw:frame draw:style-name="Mfr2" draw:name="SpdBarcode" text:anchor-type="paragraph" svg:x="0cm" svg:width="3.6cm" svg:height="0.78cm" draw:z-index="1"><draw:image xlink:href="Pictures/10000201000000780000001AF631EC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12:25.72</meta:creation-date>
    <meta:generator>OpenOffice.org/3.4.1$Win32 OpenOffice.org_project/341m1$Build-9593</meta:generator>
    <dc:date>2016-11-15T20:38:03.39</dc:date>
    <meta:document-statistic meta:table-count="0" meta:image-count="1" meta:object-count="0" meta:page-count="1" meta:paragraph-count="4" meta:word-count="46" meta:character-count="448"/>
    <meta:user-defined meta:name="Поле 1"/>
    <meta:user-defined meta:name="Поле 2"/>
    <meta:user-defined meta:name="Поле 3"/>
    <meta:user-defined meta:name="Поле 4"/>
  </office:meta>
</office:document-meta>
</file>