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C901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line-height-at-least="0.64cm" fo:text-align="end" style:justify-single-word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1ef4ab-46b8-4339-bfa3-074f95f718da" text:name="BossProviderVariable"/>
      </text:user-field-decls>
      <text:p text:style-name="P21"/>
      <text:h text:style-name="P2" text:outline-level="1">УВЕДОМЛЕНИЕ</text:h>
      <text:h text:style-name="P3" text:outline-level="1">о назначении времени и места рассмотрения дела № 4-14.32-808/00-22-16 об административном правонарушении </text:h>
      <text:p text:style-name="P4"/>
      <text:p text:style-name="P4"/>
      <text:p text:style-name="P9">Настоящим ФАС России уведомляет, что рассмотрение дела<text:line-break/>№ 4-14.32-808/00-22-16 об административном правонарушении, состоится «14» ноября 2016 г. в 14 часов 50 минут 2016 г. по адресу: 123995, г. Москва, <text:s text:c="11"/>ул. Садовая-Кудринская, д. 11, этаж 4, каб. 402-В.</text:p>
      <text:p text:style-name="P18"/>
      <text:p text:style-name="P18"/>
      <text:p text:style-name="P19">А.Ю. Цариковский</text:p>
      <text:p text:style-name="P5"/>
      <text:p text:style-name="P6"/>
      <text:p text:style-name="P8"/>
      <text:p text:style-name="P10"/>
      <text:p text:style-name="P10"/>
      <text:p text:style-name="P10"/>
      <text:p text:style-name="P10"/>
      <text:p text:style-name="P20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C901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FC901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5:34:39.66</meta:creation-date>
    <meta:generator>OpenOffice.org/3.4.1$Win32 OpenOffice.org_project/341m1$Build-9593</meta:generator>
    <dc:date>2016-11-15T20:38:43.69</dc:date>
    <meta:document-statistic meta:table-count="0" meta:image-count="1" meta:object-count="0" meta:page-count="1" meta:paragraph-count="5" meta:word-count="53" meta:character-count="408"/>
    <meta:user-defined meta:name="Поле 1"/>
    <meta:user-defined meta:name="Поле 2"/>
    <meta:user-defined meta:name="Поле 3"/>
    <meta:user-defined meta:name="Поле 4"/>
  </office:meta>
</office:document-meta>
</file>