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B37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1cc69-fe71-45ce-a24e-0026e9b49840" text:name="BossProviderVariable"/>
      </text:user-field-decls>
      <text:p text:style-name="P19"><text:span text:style-name="T18">ОПРЕДЕЛЕНИЕ</text:span></text:p>
      <text:p text:style-name="P8">о продлении срока и об отложении рассмотрения дела об административном правонарушении</text:p>
      <text:p text:style-name="P8">№ 4-14.32-811/00-22-16</text:p>
      <text:p text:style-name="P8"/>
      <text:p text:style-name="P9">«17» октября 2016 г <text:s text:c="86"/>г. Москва</text:p>
      <text:p text:style-name="P9"/>
      <text:p text:style-name="P11"><text:span text:style-name="Основной_20_шрифт_20_абзаца"><text:span text:style-name="T13">Я, Статс-секретарь —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11/00-22-16, возбужденного в отношении акционерного общества «Кабельный завод «Кавказкабель» (далее-АО «Кабельный завод «Кавказ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361043, г. Прохладный, Кабардино-Балкарская республика, ул. Остапенко, д. 21; </text:span></text:span><text:span text:style-name="Основной_20_шрифт_20_абзаца"><text:span text:style-name="T7">ОГРН </text:span></text:span><text:span text:style-name="Основной_20_шрифт_20_абзаца"><text:span text:style-name="T8">1020701191477</text:span></text:span><text:span text:style-name="Основной_20_шрифт_20_абзаца"><text:span text:style-name="T7">; ИНН </text:span></text:span><text:span text:style-name="Основной_20_шрифт_20_абзаца"><text:span text:style-name="T8">0709000064</text:span></text:span><text:span text:style-name="Основной_20_шрифт_20_абзаца"><text:span text:style-name="T7">; КПП </text:span></text:span><text:span text:style-name="Основной_20_шрифт_20_абзаца"><text:span text:style-name="T8">071601001</text:span></text:span><text:span text:style-name="Основной_20_шрифт_20_абзаца"><text:span text:style-name="T7">)</text:span></text:span><text:span text:style-name="Основной_20_шрифт_20_абзаца"><text:span text:style-name="T9">, </text:span></text:span><text:span text:style-name="Основной_20_шрифт_20_абзаца"><text:span text:style-name="T5">в присутствии защитника</text:span></text:span><text:span text:style-name="Основной_20_шрифт_20_абзаца"><text:span text:style-name="T9"> АО «кабельный завод «Кавказкабель»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4/110 юр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1">также предусмотренные статьей 25.5 КоАП права защитника,</text:span></text:span></text:p>
      <text:p text:style-name="P16"><text:span text:style-name="Основной_20_шрифт_20_абзаца"><text:span text:style-name="T10">УСТАНОВИЛ:</text:span></text:span></text:p>
      <text:p text:style-name="P10"><text:span text:style-name="Основной_20_шрифт_20_абзаца"><text:span text:style-name="T10"/></text:span></text:p>
      <text:p text:style-name="P12">Необходимость в выяснении дополнительных обстоятельств по делу об административном правонарушении № 4-14.32-811/00-22-16.</text:p>
      <text:p text:style-name="P12">Руководствуясь частью 1 статьи 29.4, частью 2 статьи 29.5 Кодекса Российской Федерации об административных правонарушениях,</text:p>
      <text:p text:style-name="P17"> <text:span text:style-name="T18">ОПРЕДЕЛИЛ:</text:span></text:p>
      <text:p text:style-name="P15"/>
      <text:p text:style-name="P14">1.<text:tab/>Продлить срок рассмотрения дела об административном правонарушении № 4-14.32-811/00-22-16 до 17.11.2016.</text:p>
      <text:p text:style-name="P14">2.<text:tab/>Рассмотрение дела об административном правонарушении<text:line-break/>№ 4-14.32-811/00-22-16 отложить.</text:p>
      <text:p text:style-name="P18"><text:span text:style-name="T17">3.<text:tab/></text:span><text:span text:style-name="T16">Назначить дело об административном правонарушении № 4-14.32-811/00-22-16 к рассмотрению на «14» ноября 2016 года в 14 часов 00 минут по адресу: 123995, г. Москва, ул. Садовая-Кудринская, д.11, 4 этаж, каб. 402В.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8B3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8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8B379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8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870(1) </text:p></draw:text-box></draw:frame><draw:frame draw:style-name="Mfr2" draw:name="SpdBarcode" text:anchor-type="paragraph" svg:x="0cm" svg:width="3.6cm" svg:height="0.78cm" draw:z-index="3"><draw:image xlink:href="Pictures/10000201000000780000001A0E8B3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18:20.73</meta:creation-date>
    <meta:generator>OpenOffice.org/3.4.1$Win32 OpenOffice.org_project/341m1$Build-9593</meta:generator>
    <dc:date>2016-11-15T20:40:13.83</dc:date>
    <meta:document-statistic meta:table-count="0" meta:image-count="2" meta:object-count="0" meta:page-count="1" meta:paragraph-count="17" meta:word-count="201" meta:character-count="1792"/>
    <meta:user-defined meta:name="Поле 1"/>
    <meta:user-defined meta:name="Поле 2"/>
    <meta:user-defined meta:name="Поле 3"/>
    <meta:user-defined meta:name="Поле 4"/>
  </office:meta>
</office:document-meta>
</file>