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09D8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6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 style:font-weight-asian="bold" style:font-weight-complex="bold"/>
    </style:style>
    <style:style style:name="P8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4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/>
    </style:style>
    <style:style style:name="P17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9.0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04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</style:style>
    <style:style style:name="P21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22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font-style="normal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12" style:family="text">
      <style:text-properties style:font-weight-asian="bold" style:font-weight-complex="bold"/>
    </style:style>
    <style:style style:name="T13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style:font-name="Times New Roman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font-name="Times New Roman" fo:letter-spacing="-0.004cm" fo:language="ru" fo:country="RU" fo:font-style="normal" fo:font-weight="normal" fo:background-color="#ffffff" style:font-name-asian="Courier New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letter-spacing="-0.004cm" fo:language="ru" fo:country="RU" fo:font-style="normal" style:font-size-asian="14pt" style:font-style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etter-spacing="-0.004cm" fo:language="ru" fo:country="RU" fo:font-style="normal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edbc74-95a2-44b3-ab92-0235a94ed35f" text:name="BossProviderVariable"/>
      </text:user-field-decls>
      <text:p text:style-name="P23"><text:span text:style-name="T1">ОПРЕДЕЛЕНИЕ</text:span></text:p>
      <text:p text:style-name="P16"><text:span text:style-name="T2">об отложении рассмотрения <text:s/>дела </text:span><text:span text:style-name="T12"><text:s/>№ 4-14.55-1222/00-24-16 об административном правонарушении</text:span></text:p>
      <text:p text:style-name="P20"/>
      <text:p text:style-name="P21">«07» ноября 2016г. <text:s text:c="88"/>г. Москва</text:p>
      <text:p text:style-name="P4"/>
      <text:p text:style-name="P5"><text:span text:style-name="T13"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14.55-1222/00-24-16 об административном правонарушении в отношении </text:span><text:span text:style-name="Основной_20_шрифт_20_абзаца"><text:span text:style-name="T14">начальника ОСО ОАО «55 арсенал» </text:span></text:span><text:span text:style-name="Основной_20_шрифт_20_абзаца"><text:span text:style-name="T17">&lt;...&gt;</text:span></text:span><text:span text:style-name="T13">, возбужденного по факту административного правонарушения, </text:span><text:span text:style-name="T3">ответственность за которое предусмотрена</text:span><text:span text:style-name="T4"> </text:span><text:span text:style-name="T3">частью 1 статьи 14.55 КоАП, </text:span></text:p>
      <text:p text:style-name="P6"/>
      <text:p text:style-name="P15">УСТАНОВИЛ:</text:p>
      <text:p text:style-name="P15"/>
      <text:p text:style-name="P9"><text:span text:style-name="Основной_20_шрифт_20_абзаца"><text:span text:style-name="T14">06.10.2016 заместителем начальника отдела административного производства Юридического управления в сфере ГОЗ ФАС России </text:span></text:span><text:span text:style-name="Основной_20_шрифт_20_абзаца"><text:span text:style-name="T23">Семенцовой А. А. составлен п</text:span></text:span><text:span text:style-name="Основной_20_шрифт_20_абзаца"><text:span text:style-name="T14">ротокол об административном правонарушении по делу № </text:span></text:span><text:span text:style-name="Основной_20_шрифт_20_абзаца"><text:span text:style-name="T24">4-14.55-1222/00-24-16 </text:span></text:span><text:span text:style-name="Основной_20_шрифт_20_абзаца"><text:span text:style-name="T14">в отношении начальника ОСО ОАО «55 арсенал» </text:span></text:span><text:span text:style-name="Основной_20_шрифт_20_абзаца"><text:span text:style-name="T17">&lt;...&gt;</text:span></text:span><text:span text:style-name="T15">.</text:span></text:p>
      <text:p text:style-name="P9"><text:span text:style-name="T15">Рассмотрение дела </text:span><text:span text:style-name="Основной_20_шрифт_20_абзаца"><text:span text:style-name="T14">№ </text:span></text:span><text:span text:style-name="Основной_20_шрифт_20_абзаца"><text:span text:style-name="T24">4-14.55-1222/00-24-16 </text:span></text:span><text:span text:style-name="T15">назначено на 13.10.2016.</text:span></text:p>
      <text:p text:style-name="P7"><text:span text:style-name="T18">13.20.2016 при подготовке к рассмотрению дела №</text:span><text:span text:style-name="T21"> </text:span><text:span text:style-name="T18">4-14.55-1222/00-24-16 об административном правонарушении установлена необходимость истребования дополнительных материалов по делу у</text:span><text:span text:style-name="T19"> </text:span><text:span text:style-name="Основной_20_шрифт_20_абзаца"><text:span text:style-name="T20">ОАО «55 арсенал»</text:span></text:span><text:span text:style-name="T19">, необходимых для рассмотрения дела по существу.</text:span></text:p>
      <text:p text:style-name="P9"><text:span text:style-name="T5">Определением ФАС России от 13.10.2016 (исх. № 24/70970/16) срок рассмотрения дела </text:span><text:span text:style-name="T15">№</text:span><text:span text:style-name="T16"> </text:span><text:span text:style-name="T15">4-14.55-1222/00-24-16</text:span><text:span text:style-name="T5"> продлен до 18.11.2016, рассмотрение дела назначено на 07.11.2016.</text:span></text:p>
      <text:p text:style-name="P10">Установлено, что по состоянию на <text:s/>07.11.2016 документы, необходимые для рассмотрения дела по существу отсутствуют.</text:p>
      <text:p text:style-name="P10">Учитывая изложенное, руководствуясь статьями 29.1, 29.4 КоАП,</text:p>
      <text:p text:style-name="P10"/>
      <text:p text:style-name="P11">ОПРЕДЕЛИЛ:</text:p>
      <text:p text:style-name="P10"/>
      <text:p text:style-name="P9"><text:span text:style-name="T5">Отложить рассмотрение дела № 4-14.55-1222/00-24-16 об административном правонарушении на «15» ноября 2016 г. в 15 часов 00 минут по адресу: </text:span><text:span text:style-name="T6">г. Москва, Уланский пер., д. 16, корп. 1 (Юридическое управление в сфере ГОЗ, кабинет № 532).</text:span></text:p>
      <text:list xml:id="list913780105939445094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><text:span text:style-name="T6"><text:s text:c="5"/></text:span><text:span text:style-name="T7">Примечание</text:span><text:span text:style-name="T8">.</text:span><text:span text:style-name="T6"> Порядок оформления пропуска в здание ФАС России можно согласовать по телефону 8 (495) 982-16-22</text:span><text:span text:style-name="T9"> </text:span><text:span text:style-name="T6">или по электронной почте </text:span><text:span text:style-name="T10">sementsova</text:span><text:span text:style-name="T11">@fas.gov.ru</text:span><text:span text:style-name="T9"> <text:s/></text:span><text:span text:style-name="T6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009D8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165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6519(1) </text:p></draw:text-box></draw:frame><draw:frame draw:style-name="Mfr2" draw:name="SpdBarcode" text:anchor-type="paragraph" svg:x="0cm" svg:width="3.6cm" svg:height="0.78cm" draw:z-index="1"><draw:image xlink:href="Pictures/10000201000000780000001AC009D8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0:34:27.48</meta:creation-date>
    <dc:date>2016-11-15T20:42:44.41</dc:date>
    <meta:editing-duration>PT4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248" meta:character-count="2111"/>
    <meta:user-defined meta:name="Поле 1"/>
    <meta:user-defined meta:name="Поле 2"/>
    <meta:user-defined meta:name="Поле 3"/>
    <meta:user-defined meta:name="Поле 4"/>
  </office:meta>
</office:document-meta>
</file>