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A0A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75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background-color="#ffffff"/>
    </style:style>
    <style:style style:name="T5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&quot;Саяногорские коммунальные системы&quot; (исх. от 18.01.2016 № 10 , вх. от 26.01.2016 рег. № 8776/16) (Заявления от 18.01.2016 исх. №№ 8, 9)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09442e4c-3927-4c7a-bfb9-4efaf79e566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86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<text:span text:style-name="T3">Решение о возобновлении рассмотрения заявлений ООО «Саяногорские коммунальные системы» (исх. от 18.01.2016 № 10, вх. от 26.01.2016 рег. № 8776/16) </text:span><text:span text:style-name="T5">(Заявления от 18.01.2016 исх. №№ 8, 9)</text:span><text:span text:style-name="T6"> </text:span><text:span text:style-name="T3">и приглашение на заседание Комиссии</text:span></text:p>
      <text:p text:style-name="P8"/>
      <text:p text:style-name="P12"><text:span text:style-name="T1">В соответствии с П</text:span>орядком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<text:span text:style-name="T1"> от 07.04.2007 № 208, ФАС России принято решение:</text:span></text:p>
      <text:p text:style-name="P13">1. Возобновить рассмотрение заявлений о разногласиях между <text:span text:style-name="T2">ООО «Саяногорские коммунальные системы» и</text:span> Государственным комитетом по тарифам и энергетике Республики Хакасия.</text:p>
      <text:p text:style-name="P13">2. В целях рассмотрения заявлений <text:span text:style-name="T2">ООО «Саяногорские коммунальные системы» </text:span>о разногласиях в области государственного регулирования тарифов на товары и услуги организаций коммунального комплекса, возникших с Государственным комитетом по тарифам и энергетике Республики Хакасия <text:span text:style-name="T2">(исх. от 18.01.2016 № 10, вх. от 26.01.2016 рег. № 8776/16) (Заявления от 18.01.2016 исх. №№ 8, 9)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text:span text:style-name="T4">в 11-00 по адресу: г. Москва, ул. Садовая - Кудринская, д. 11, переговорная каб. 127-129.</text:span></text:p>
      <text:p text:style-name="P13"><text:soft-page-break/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3">В случае отсутствия возможности направления представителя, просим представить письменное ходатайство о рассмотрении разногласий в отсутствие представителя.</text:p>
      <text:p text:style-name="P14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10"/>
      <text:p text:style-name="P11"/>
      <text:p text:style-name="P2">А.Г. Цыган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0A0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16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6905(1) </text:p></draw:text-box></draw:frame><draw:frame draw:style-name="Mfr2" draw:name="SpdBarcode" text:anchor-type="paragraph" svg:x="0cm" svg:width="3.6cm" svg:height="0.78cm" draw:z-index="5"><draw:image xlink:href="Pictures/10000201000000780000001A2E0A0AA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5T20:54:30.8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54" meta:character-count="2002"/>
    <meta:user-defined meta:name="Поле 1"/>
    <meta:user-defined meta:name="Поле 2"/>
    <meta:user-defined meta:name="Поле 3"/>
    <meta:user-defined meta:name="Поле 4"/>
  </office:meta>
</office:document-meta>
</file>