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3B597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-Roman" svg:font-family="Times-Roman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65cm" style:page-number="auto" table:align="right"/>
    </style:style>
    <style:style style:name="Таблица1.A" style:family="table-column">
      <style:table-column-properties style:column-width="8.65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variant="normal" fo:text-transform="none" style:font-name="serif" fo:font-size="14pt" fo:language="ru" fo:country="RU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4pt" fo:background-color="#ffffff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Frame_20_contents">
      <style:text-properties fo:language="en" fo:country="US"/>
    </style:style>
    <style:style style:name="P1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style:font-name="Times New Roman" fo:font-size="14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text-align="justify" style:justify-single-word="false"/>
      <style:text-properties style:font-name="Times New Roman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serif"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0.026cm" fo:margin-right="0cm" fo:margin-top="0cm" fo:margin-bottom="0cm" fo:text-align="justify" style:justify-single-word="false" fo:text-indent="1.64cm" style:auto-text-indent="false"/>
    </style:style>
    <style:style style:name="P32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33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3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37" style:family="paragraph" style:parent-style-name="Standard">
      <style:paragraph-properties fo:text-align="start" style:justify-single-word="false"/>
    </style:style>
    <style:style style:name="P38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style:font-name="Times New Roman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fo:font-size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/>
    </style:style>
    <style:style style:name="T8" style:family="text">
      <style:text-properties style:font-name="Times New Roman" fo:font-size="14pt" fo:letter-spacing="normal" fo:language="ru" fo:country="RU" style:font-name-asian="Times-Roman" style:font-size-asian="14pt" style:language-asian="ru" style:country-asian="RU" style:font-name-complex="Times-Roman" style:font-size-complex="14pt"/>
    </style:style>
    <style:style style:name="T9" style:family="text">
      <style:text-properties style:font-name="Times New Roman" fo:font-size="14pt" style:font-name-asian="Times-Roman" style:font-size-asian="14pt" style:font-name-complex="Times-Roman" style:font-size-complex="14pt"/>
    </style:style>
    <style:style style:name="T10" style:family="text">
      <style:text-properties style:font-name="Times New Roman" fo:font-size="14pt" fo:language="ru" fo:country="RU" style:font-name-asian="Times-Roman" style:font-size-asian="14pt" style:font-name-complex="Times-Roman" style:font-size-complex="14pt"/>
    </style:style>
    <style:style style:name="T11" style:family="text">
      <style:text-properties style:font-name="Times New Roman" fo:font-size="14.5pt"/>
    </style:style>
    <style:style style:name="T12" style:family="text">
      <style:text-properties style:font-name="Times New Roman" fo:font-weight="bold"/>
    </style:style>
    <style:style style:name="T13" style:family="text">
      <style:text-properties style:font-name="serif" fo:font-size="14pt" style:font-size-asian="14pt" style:font-size-complex="14pt"/>
    </style:style>
    <style:style style:name="T14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style:text-line-through-style="none" style:text-position="0% 100%" fo:font-style="normal" style:text-underline-style="none" fo:font-weight="normal" style:font-name-asian="Times-Roman" style:font-size-asian="14pt" style:font-style-asian="normal" style:font-weight-asian="normal" style:font-name-complex="Times-Roman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6.7999992370605pt" style:font-style-asian="normal" style:font-weight-asian="normal" style:font-name-complex="Arial1" style:font-size-complex="16.7999992370605pt" style:font-style-complex="normal" style:font-weight-complex="normal"/>
    </style:style>
    <style:style style:name="T19" style:family="text">
      <style:text-properties style:text-line-through-style="none" style:text-position="0% 100%" fo:language="ru" fo:country="RU" fo:font-style="normal" style:text-underline-style="none" fo:font-weight="normal" style:font-name-asian="Times-Roman" style:font-size-asian="14pt" style:font-style-asian="normal" style:font-weight-asian="normal" style:font-name-complex="Times-Roman" style:font-size-complex="14pt" style:font-style-complex="normal" style:font-weight-complex="normal"/>
    </style:style>
    <style:style style:name="T20" style:family="text">
      <style:text-properties style:text-line-through-style="none" style:text-position="super 58%" fo:font-style="normal" style:text-underline-style="none" fo:font-weight="normal" style:font-name-asian="Arial1" style:font-size-asian="16.7999992370605pt" style:font-style-asian="normal" style:font-weight-asian="normal" style:font-name-complex="Arial1" style:font-size-complex="16.7999992370605pt" style:font-style-complex="normal" style:font-weight-complex="normal"/>
    </style:style>
    <style:style style:name="T21" style:family="text">
      <style:text-properties fo:font-variant="normal" fo:text-transform="none" fo:font-size="14pt"/>
    </style:style>
    <style:style style:name="T22" style:family="text">
      <style:text-properties fo:font-variant="normal" fo:text-transform="none" fo:font-size="14pt" style:font-size-asian="14pt" style:font-size-complex="14pt"/>
    </style:style>
    <style:style style:name="T23" style:family="text">
      <style:text-properties fo:font-variant="normal" fo:text-transform="none" style:font-name="Times New Roman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ФАС России" text:name="Annotation"/>
        <text:user-field-decl office:value-type="string" office:string-value="И.Ю. Артемьев" text:name="PredsedatelIOF"/>
        <text:user-field-decl office:value-type="string" office:string-value="8 (499) 755-23-23 вн.088-369" text:name="IspolnitelPhone"/>
        <text:user-field-decl office:value-type="string" office:string-value="Вергелис Полина Геннадьевна" text:name="Ispolnitel"/>
        <text:user-field-decl office:value-type="string" office:string-value="" text:name="BDCTemplate"/>
        <text:user-field-decl office:value-type="string" office:string-value="6916eb8b-e80d-4583-ad7d-2ca2469bfe4e" text:name="BossProviderVariable"/>
      </text:user-field-decls>
      <draw:frame draw:style-name="fr2" draw:name="Врезка2" text:anchor-type="page" text:anchor-page-number="1" svg:x="3.179cm" svg:y="7.41cm" svg:width="2cm" draw:z-index="0">
        <draw:text-box fo:min-height="0.499cm">
          <text:p text:style-name="P13"/>
        </draw:text-box>
      </draw:frame>
      <draw:frame draw:style-name="fr2" draw:name="Врезка3" text:anchor-type="page" text:anchor-page-number="1" svg:x="6.332cm" svg:y="7.41cm" svg:width="2.549cm" draw:z-index="1">
        <draw:text-box fo:min-height="0.499cm">
          <text:p text:style-name="P13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34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2"/>
          </table:table-cell>
        </table:table-row>
      </table:table>
      <text:h text:style-name="P33" text:outline-level="2"><text:span text:style-name="T12">РЕШЕНИЕ</text:span></text:h>
      <text:p text:style-name="P24">по жалобе на действия (бездействие) </text:p>
      <text:p text:style-name="P24"><text:span text:style-name="T1">Московского</text:span> УФАС России</text:p>
      <text:p text:style-name="P25"> </text:p>
      <text:p text:style-name="P27"><text:span text:style-name="T2">«</text:span><text:span text:style-name="T3">9</text:span><text:span text:style-name="T2">» ноября 2016</text:span> <text:span text:style-name="T2">года                             <text:s/>        <text:s/>    <text:s text:c="3"/>           <text:s text:c="5"/>         <text:s/>                    г. Москва</text:span></text:p>
      <text:p text:style-name="P27"> </text:p>
      <text:p text:style-name="P14"><text:span text:style-name="T6">Р</text:span><text:span text:style-name="T13">уководителем Федеральной антимонопольной службы </text:span><text:span text:style-name="T6">И.Ю. Артемьевым </text:span><text:span text:style-name="T5"><text:s/>рассмотрена в порядке раздела </text:span><text:span text:style-name="T7">V</text:span><text:span text:style-name="T5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</text:span><text:span text:style-name="T11">(далее - Регламент)</text:span><text:span text:style-name="T5">, жалобы </text:span><text:span text:style-name="T6">ООО « Хлебозавод №6»</text:span><text:span text:style-name="T5"> (далее – Заявитель) (вх. № 144563/16 от 04.10.2016) на действия (бездействие) Московского УФАС России (далее – Жалоба) и</text:span></text:p>
      <text:p text:style-name="P26"> </text:p>
      <text:p text:style-name="P22">УСТАНОВЛЕНО:</text:p>
      <text:p text:style-name="P26"> </text:p>
      <text:p text:style-name="P15">Заявитель в Жалобе указывает на нарушени<text:span text:style-name="T1">я</text:span> <text:span text:style-name="T1">Московским</text:span> УФАС России порядка рассмотрения заявления о нарушении антимонопольного законодательства, установленного Регламентом.</text:p>
      <text:p text:style-name="P19"><text:span text:style-name="INS"><text:span text:style-name="T6">Из представленных Заявителем и Московским</text:span></text:span><text:span text:style-name="T6"> </text:span><text:span text:style-name="INS"><text:span text:style-name="T6">УФАС России документов (материалов) следует, что в Московское УФАС России </text:span></text:span><text:span text:style-name="INS"><text:span text:style-name="T8">поступило </text:span></text:span><text:span text:style-name="T9">заявление ООО </text:span><text:soft-page-break/><text:span text:style-name="T9">«Хлебозавод № 6»</text:span><text:span text:style-name="T10"> (вх. Московского УФАС № 5806 от 19.02.2016)</text:span><text:span text:style-name="T9"> о нарушении антимонопольного законодательства ПАО «МОЭК».</text:span></text:p>
      <text:p text:style-name="P15">В соответствии со статьей 44 Федерального закона от 26.07.2006 № 135-ФЗ «О защите конкуренции» (далее - Закон о защите конкуренции) и пунктами 2.16-2.20 Регламента, антимонопольный орган рассматривает заявление, материалы о нарушении антимонопольного законодательства в срок, не превышающий одного месяца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, чем на два месяца. О продлении срока рассмотрения заявления или материалов антимонопольный орган уведомляет в письменной форме заявителя. Общий срок рассмотрения заявления или материалов о нарушении антимонопольного законодательства составляет три месяца и исчисляется со дня их предоставления в антимонопольный орган.</text:p>
      <text:p text:style-name="P15">Заявитель, письмом Московского УФАС России от 25.03.2016 № ОК/11690, был проинформирован о продлении срока рассмотрения заявления на два месяца, т.е до 19.05.2016.</text:p>
      <text:p text:style-name="P15">В соответствии с пунктом 3 части 8 статьи 44 Закона о защите конкуренции , <text:span text:style-name="T14"><text:s/></text:span><text:span text:style-name="T18">по результатам рассмотрения заявления, материалом антимонопольный орган принимает решение о выдаче предупреждения в соответствии со статьей 39</text:span><text:span text:style-name="T20">1</text:span><text:span text:style-name="T18"> Закона о защите конкуренции</text:span><text:span text:style-name="T15">.</text:span></text:p>
      <text:p text:style-name="P16"><text:span text:style-name="T16">По результатам </text:span><text:span text:style-name="T18">рассмотрения заявления </text:span><text:span text:style-name="T17">ООО «Хлебозавод № 6» Московским УФАС России вынесено ПАО «МОЭК» предупреждение о прекращении действий, которые содержат признаки нарушения антимонопольного законодательства </text:span><text:span text:style-name="T19">лишь 07.10.2016 после подачи жалобы в ФАС России (вх. ФАС России от 04.10.2016 № 144563/16).</text:span></text:p>
      <text:p text:style-name="P15">На основании изложенного, руководствуясь пунктом 5.25 Регламента,</text:p>
      <text:p text:style-name="P17">РЕШЕНО:</text:p>
      <text:p text:style-name="P18"> </text:p>
      <text:p text:style-name="P19"><text:span text:style-name="T23"><text:s/></text:span><text:span text:style-name="T21">1.     Признать действия (бездействие) Московского УФАС России не соответствующими Регламенту, в части нарушения пунктов 2.20 Регламента.</text:span></text:p>
      <text:p text:style-name="P31"><text:span text:style-name="T2">2.</text:span><text:span text:style-name="T21">     </text:span><text:span text:style-name="T2">Указать Московскому УФАС России на необходимость строгого соблюдения Регламента.</text:span></text:p>
      <text:p text:style-name="P20"/>
      <text:p text:style-name="P38"> <text:span text:style-name="T2">И.Ю. Артемьев</text:span></text:p>
      <text:p text:style-name="P21"><text:soft-page-break/><text:tab/>Настоящее Решение может быть обжаловано в Арбитражный суд города Москвы (115191, г. Москва, ул. Б. Тульская, д.17).</text:p>
      <text:p text:style-name="P23"/>
      <text:p text:style-name="P23"><text:tab/>Копия настоящего Решения направляется по адресу:</text:p>
      <text:p text:style-name="P23"/>
      <text:p text:style-name="P28"><text:span text:style-name="T4"><text:tab/>1.</text:span><text:span text:style-name="T22"> Московское</text:span><text:span text:style-name="T4"> УФАС России, 107078, г. Москва, Мясницкий проезд, дом 4, стр. 1, </text:span></text:p>
      <text:p text:style-name="P30"><text:tab/>2. ООО « Хлебозавод №6» 119048, г. Москва, ул. Фрунзенская 3-я, д. 19, эт. 1,</text:p>
      <text:p text:style-name="P30">пом VII.</text:p>
      <text:p text:style-name="P5"/>
      <text:p text:style-name="P6"/>
      <text:p text:style-name="P29"/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-Roman" svg:font-family="Times-Roman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3B59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1145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114522(1) </text:p></draw:text-box></draw:frame><draw:frame draw:style-name="Mfr2" draw:name="SpdBarcode" text:anchor-type="paragraph" svg:x="0cm" svg:width="3.6cm" svg:height="0.78cm" draw:z-index="6"><draw:image xlink:href="Pictures/10000201000000780000001A2E3B5979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9:07.12</meta:creation-date>
    <dc:date>2016-11-15T21:01:55.89</dc:date>
    <meta:editing-duration>PT21M49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3" meta:paragraph-count="30" meta:word-count="440" meta:character-count="3510"/>
    <meta:user-defined meta:name="Поле 1"/>
    <meta:user-defined meta:name="Поле 2"/>
    <meta:user-defined meta:name="Поле 3"/>
    <meta:user-defined meta:name="Поле 4"/>
  </office:meta>
</office:document-meta>
</file>