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CF44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ОО «Тепловодоканал» (исх. от 16.02.2016 № 149 вх. от 17.02.2016 рег. № 20775/16)  и приглашение на заседание Комиссии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55f189c-322d-4e22-a349-3c4f77e489d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355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12">Решение о возобновлении рассмотрения заявления ООО «Тепловодоканал» (исх. от 16.02.2016 № 149 вх. от 17.02.2016 рег. № 20775/16) и приглашение на заседание Комиссии</text:p>
      <text:p text:style-name="P9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0"><text:span text:style-name="T1">1. Возобновить рассмотрение досудебного спора по заявлению </text:span><text:span text:style-name="T3">ООО «Тепловодоканал» </text:span><text:span text:style-name="T1">с Департаментом государственного регулирования цен и тарифов Костромской области.</text:span></text:p>
      <text:p text:style-name="P10"><text:span text:style-name="T1">2. В целях рассмотрения заявления </text:span><text:span text:style-name="T3">ООО «Тепловодоканал» </text:span><text:span text:style-name="T1">о досудебном рассмотрении спора, связанного с установлением и (или) применением регулируемых цен (тарифов), возникшего с Департаментом государственного регулирования цен и тарифов Костромской области </text:span><text:span text:style-name="T3">(исх. от 16.02.2016 № 149 вх. от 17.02.2016 рег. № 20775/16) </text:span><text:span text:style-name="T1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5.11.2016 </text:span><text:span text:style-name="T2">в 11-00 по адресу: г. Москва, ул. Садовая - Кудринская, д. 11, переговорная каб. 127-129.</text:span></text:p>
      <text:p text:style-name="P11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1"><text:soft-page-break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9">В связи с вышеизложенным, просим в срок до 14.11.2016 направить информацию о представителях, которые прибудут на заседание Комиссии, на адрес электронной почты akutuzova@fas.gov.ru.</text:p>
      <text:p text:style-name="P2"/>
      <text:p text:style-name="P2">А.Г. Цыганов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CF4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167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16765(1) </text:p></draw:text-box></draw:frame><draw:frame draw:style-name="Mfr2" draw:name="SpdBarcode" text:anchor-type="paragraph" svg:x="0cm" svg:width="3.6cm" svg:height="0.78cm" draw:z-index="5"><draw:image xlink:href="Pictures/10000201000000780000001AC2CF441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15T21:03:29.6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34" meta:character-count="1875"/>
    <meta:user-defined meta:name="Поле 1"/>
    <meta:user-defined meta:name="Поле 2"/>
    <meta:user-defined meta:name="Поле 3"/>
    <meta:user-defined meta:name="Поле 4"/>
  </office:meta>
</office:document-meta>
</file>