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B6E9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>
        <style:tab-stops>
          <style:tab-stop style:position="10.92cm"/>
        </style:tab-stops>
      </style:paragraph-properties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L1">
      <style:paragraph-properties fo:margin-left="0.026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96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1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 style:master-page-name="First_20_Page">
      <style:paragraph-properties fo:margin-left="0.026cm" fo:margin-right="0cm" fo:margin-top="0cm" fo:margin-bottom="0cm" fo:line-height="150%" fo:text-align="center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font-weight="normal" style:font-weight-asian="normal" style:font-weight-complex="normal"/>
    </style:style>
    <style:style style:name="T11" style:family="text">
      <style:text-properties fo:color="#000000" style:font-name="Times New Roman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1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14" style:family="text">
      <style:text-properties fo:color="#000000" style:font-name="Times New Roman" fo:font-size="14pt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language="ru" fo:country="RU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letter-spacing="normal" fo:language="ru" fo:country="RU" fo:font-style="normal" fo:background-color="transparent"/>
    </style:style>
    <style:style style:name="T1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20" style:family="text">
      <style:text-properties fo:font-style="italic" fo:background-color="transparent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text-line-through-style="none" style:text-position="0% 100%" fo:font-size="14pt" fo:language="ru" fo:country="RU" fo:font-style="normal" style:text-underline-style="none" style:text-underline-mode="continuous" style:text-overline-mode="continuous" style:text-line-through-mode="continuous" fo:background-color="transparent" style:font-name-asian="TimesNewRomanPSMT" style:font-size-asian="14pt" style:language-asian="ru" style:country-asian="RU" style:font-style-asian="normal" style:font-name-complex="TimesNewRomanPSMT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1de662-53fc-4bf1-99a6-5c1d4de731a5" text:name="BossProviderVariable"/>
      </text:user-field-decls>
      <text:p text:style-name="P26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4.32-1263/00-30-16</text:span></text:p>
      <text:p text:style-name="P5"/>
      <text:p text:style-name="P6">10 ноября 2016 г. <text:s text:c="97"/>г. Москва</text:p>
      <text:p text:style-name="P6"/>
      <text:p text:style-name="P10"><text:span text:style-name="T10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1263/00-30-16, возбужденного в отношении </text:span><text:span text:style-name="Основной_20_шрифт_20_абзаца"><text:span text:style-name="T11">ООО «Торговый дом АРТИ» </text:span></text:span><text:span text:style-name="Основной_20_шрифт_20_абзаца"><text:span text:style-name="T4">(ИНН </text:span></text:span><text:span text:style-name="Основной_20_шрифт_20_абзаца"><text:span text:style-name="T5">7709923347</text:span></text:span><text:span text:style-name="Основной_20_шрифт_20_абзаца"><text:span text:style-name="T4">, ОГРН 1137746154380</text:span></text:span><text:span text:style-name="Основной_20_шрифт_20_абзаца"><text:span text:style-name="T8">, адрес: </text:span></text:span><text:span text:style-name="Основной_20_шрифт_20_абзаца"><text:span text:style-name="T5">105120, г. Москва, пер. Костомаровский, д. 3, стр. 4</text:span></text:span><text:span text:style-name="Основной_20_шрифт_20_абзаца"><text:span text:style-name="T4">)</text:span></text:span><text:span text:style-name="T12">,</text:span><text:span text:style-name="Основной_20_шрифт_20_абзаца"><text:span text:style-name="T13"> </text:span></text:span></text:p>
      <text:p text:style-name="P11"/>
      <text:p text:style-name="P8">УСТАНОВИЛ:</text:p>
      <text:p text:style-name="P13"/>
      <text:p text:style-name="P14">В связи с необходимостью истребования дополнительных материалов по делу <text:s/>об административном правонарушении № 4-14.32-1263/00-30-16.</text:p>
      <text:p text:style-name="P20"><text:span text:style-name="T15">Руководствуясь частью 2 статьи 29.6, подпунктом «в» пункта 7 части 1 статьи 29.7 Кодекса Российской Федерации об административных правонарушениях </text:span><text:span text:style-name="T15">(далее - КоАП),</text:span></text:p>
      <text:p text:style-name="P8">ОПРЕДЕЛИЛ:</text:p>
      <text:p text:style-name="P12"/>
      <text:p text:style-name="P11">1. <text:s text:c="2"/>Продлить срок рассмотрения дела об административном правонарушении № 4-14.32-1263/00-30-16 до 10.12.2016.</text:p>
      <text:p text:style-name="P11">2. Дело об административном правонарушении № 4-14.32-1263/00-30-16 отложить.</text:p>
      <text:list xml:id="list5049939912851377348" text:style-name="L1">
        <text:list-item>
          <text:list>
            <text:list-item>
              <text:list>
                <text:list-header>
                  <text:p text:style-name="P22"><text:s text:c="9"/>3. <text:s text:c="2"/>Назначить рассмотрение дела об административном правонарушении № 4-14.32-1263/00-21-16 на <text:span text:style-name="T17">«</text:span><text:span text:style-name="T16">24</text:span><text:span text:style-name="T17">»</text:span> ноября 2016 года в <text:span text:style-name="T16">14</text:span> часов 00 минут по адресу: <text:span text:style-name="T18">г. Москва, Уланский переулок, д. 16, корпус 1.</text:span></text:p>
                  <text:p text:style-name="P24"><text:soft-page-break/><text:span text:style-name="T19"><text:s text:c="7"/></text:span><text:span text:style-name="Основной_20_шрифт_20_абзаца"><text:span text:style-name="T14"><text:s/>4. <text:s text:c="2"/>ООО «Торговый дом АРТИ» </text:span></text:span><text:span text:style-name="Основной_20_шрифт_20_абзаца"><text:span text:style-name="T7">(ИНН </text:span></text:span><text:span text:style-name="Основной_20_шрифт_20_абзаца"><text:span text:style-name="T6">7709923347), в связи с нахождением в одной группе лиц с ОАО «АРТИ» и ОАО «АРТИ-Завод», </text:span></text:span><text:span text:style-name="Основной_20_шрифт_20_абзаца"><text:span text:style-name="T23">надлежит  в  трехдневный  срок  со  дня  получения  настоящего  определения </text:span></text:span><text:span text:style-name="T22">представить в ФАС России,</text:span><text:span text:style-name="Основной_20_шрифт_20_абзаца"><text:span text:style-name="T6"> правовую позицию относительно писем ОАО «АРТИ» (исх. от 06.06.2016 б/н ДСП (вх. № ФАС России 83552-ДСП/16 от 10.06.2016)) и ОАО «АРТИ-Завод» (исх. от 06.06.2016 № 1684 ДСП (вх. № ФАС России 82034-ДСП/16 от 08.06.2016)) об освобождении их от административной ответственности в соответствии с Примечаниями к статье 14.32 КоАП.</text:span></text:span></text:p>
                  <text:p text:style-name="P23"><text:s text:c="14"/>Явка  лица,  в  отношении  которого возбуждено дело об административном</text:p>
                </text:list-header>
              </text:list>
            </text:list-item>
          </text:list>
        </text:list-item>
      </text:list>
      <text:p text:style-name="P21"><text:span text:style-name="Основной_20_шрифт_20_абзаца"><text:span text:style-name="T6">правонарушении, обязательна.</text:span></text:span></text:p>
      <text:p text:style-name="P16"><text:span text:style-name="T20">Для оформления пропусков в здание ФАС России (г. Москва, Уланский пер., д. 16, стр. </text:span><text:span text:style-name="T21">1) сведения о представителях лиц, участвующих в деле, необходимо предоставить в организационно-инспекционный отдел Контрольно-инспекционного управления в сфере ГОЗ (тел: (499) 755-23-23, вн.: 090-671).</text:span></text:p>
      <text:p text:style-name="P15"/>
      <text:p text:style-name="P17"><text:s text:c="114"/>М.А Овчинников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B6E9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0"><draw:image xlink:href="Pictures/10000201000000780000001A80B6E910.png" xlink:type="simple" xlink:show="embed" xlink:actuate="onLoad"/></draw:frame><draw:frame draw:style-name="Mfr2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Barcode" text:anchor-type="paragraph" svg:x="0cm" svg:width="3.6cm" svg:height="0.78cm" draw:z-index="3"><draw:image xlink:href="Pictures/10000201000000780000001A80B6E9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0:58:31.82</meta:creation-date>
    <dc:date>2016-11-16T10:16:40.16</dc:date>
    <meta:editing-duration>PT19M23S</meta:editing-duration>
    <meta:editing-cycles>6</meta:editing-cycles>
    <meta:generator>OpenOffice.org/3.4.1$Win32 OpenOffice.org_project/341m1$Build-9593</meta:generator>
    <meta:print-date>2016-11-09T16:13:09.19</meta:print-date>
    <meta:document-statistic meta:table-count="0" meta:image-count="2" meta:object-count="0" meta:page-count="2" meta:paragraph-count="20" meta:word-count="283" meta:character-count="2404"/>
    <meta:user-defined meta:name="Поле 1"/>
    <meta:user-defined meta:name="Поле 2"/>
    <meta:user-defined meta:name="Поле 3"/>
    <meta:user-defined meta:name="Поле 4"/>
  </office:meta>
</office:document-meta>
</file>