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4D2A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background-color="#ffff00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389c85-ddff-489c-a358-886339d3a62f" text:name="BossProviderVariable"/>
      </text:user-field-decls>
      <text:p text:style-name="P19">РЕШЕНИЕ</text:p>
      <text:p text:style-name="P4">об отказе в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14"><text:span text:style-name="T7">и важнейших лекарственных препаратов</text:span> </text:p>
      <text:p text:style-name="P6"> </text:p>
      <text:p text:style-name="P10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04.10.2016 № 20-4-4023852-с и приняла решение об отказе в согласовании предельных отпускных цен производителя «АстраЗенека АБ» (Швец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5"><text:tab/>1. Брилинта (МНН — Тикагрелор), таблетки покрытые пленочной оболочкой, 60 мг, 14 шт., - упаковки ячейковые контурные (4) — пачки картонные, в размере 3572,82 руб.</text:p>
      <text:p text:style-name="P5"><text:tab/>2. Брилинта (МНН — Тикагрелор), таблетки покрытые пленочной оболочкой, 60 мг, 14 шт., - упаковки ячейковые контурные (12) — пачки картонные, в размере 10718,46 руб.</text:p>
      <text:p text:style-name="P8"><text:tab/>Предельные отпускные цены на указанные лекарственные препараты не согласовываются по следующим основаниям.</text:p>
      <text:p text:style-name="P10"><text:span text:style-name="T3"><text:tab/>ФАС России в ходе экономического анализа проведена проверка по определению зарегистрированных цен на лекарственный препарат «Брилинта» в странах в соответствии с приложением № 4 к Методике </text:span><text:span text:style-name="T8">расчета устанавливаемых производителями лекарственных препаратов предельных отпускных цен на лекарственные препараты, включенные в перечень ЖНВЛП, при их государственной регистрации и перерегистрации, утвержденной постановлением Правительства Российской Федерации </text:span><text:span text:style-name="T9">от 15.09.2015 № 979 (далее <text:s/>- Методика)</text:span><text:span text:style-name="T3">.<text:line-break/>На основании </text:span><text:span text:style-name="T6">официальных и открытых интернет-источников</text:span><text:span text:style-name="T5"> </text:span><text:span text:style-name="T6">у</text:span><text:span text:style-name="T3">становлено, что минимальные отпускные цены в Греции, Казахстане, Румынии, Словакии, Турции и Украине зарегистрированы значительно ниже исходя из стоимости одной лекарственной формы (1 мг), что противоречит подпункту</text:span><text:span text:style-name="T6"> «б»</text:span><text:span text:style-name="T5"> пункта</text:span><text:span text:style-name="T6"> 18 Методики.</text:span></text:p>
      <text:p text:style-name="P10"><text:span text:style-name="T4"><text:tab/>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</text:span><text:span text:style-name="T3">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20"><text:span text:style-name="T1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4D2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690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24D2A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43:48.60</meta:creation-date>
    <meta:generator>OpenOffice.org/3.4.1$Win32 OpenOffice.org_project/341m1$Build-9593</meta:generator>
    <dc:date>2016-11-16T10:18:48.10</dc:date>
    <meta:editing-duration>PT58M46S</meta:editing-duration>
    <meta:editing-cycles>7</meta:editing-cycles>
    <meta:document-statistic meta:table-count="0" meta:image-count="1" meta:object-count="0" meta:page-count="1" meta:paragraph-count="16" meta:word-count="310" meta:character-count="2576"/>
    <meta:user-defined meta:name="Поле 1"/>
    <meta:user-defined meta:name="Поле 2"/>
    <meta:user-defined meta:name="Поле 3"/>
    <meta:user-defined meta:name="Поле 4"/>
  </office:meta>
</office:document-meta>
</file>