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69C9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АО «Коммунальник»  (исх. от 12.02.2016 № 62-01 вх. от 15.02.2016 рег. № 19497/16) и приглашение на заседание Комиссии" text:name="Annotation"/>
        <text:user-field-decl office:value-type="string" office:string-value="А.Г. Цыганов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bf08606c-ca00-4778-9d2d-83f13ad78fc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5"/>
      <text:p text:style-name="P17"/>
      <text:p text:style-name="P10">Решение о возобновлении рассмотрения заявления ОАО «Коммунальник» (исх. от 12.02.2016 № 62-01 вх. от 15.02.2016 рег. № 19497/16) и приглашение на заседание Комиссии</text:p>
      <text:p text:style-name="P10"/>
      <text:p text:style-name="P12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3"><text:span text:style-name="T3">1. Возобновить рассмотрение досудебного спора по заявлению ОАО «Коммунальник»</text:span><text:span text:style-name="T1"> </text:span><text:span text:style-name="T3">с </text:span>Региональной службой по тарифам и ценообразованию Забайкальского края<text:span text:style-name="T3">.</text:span></text:p>
      <text:p text:style-name="P13">2. В целях рассмотрения заявления <text:span text:style-name="T1">ОАО «Коммунальник»</text:span><text:span text:style-name="T2"> </text:span>о досудебном рассмотрении спора, связанного с установлением и (или) применением регулируемых цен (тарифов), возникшего с <text:span text:style-name="T3">Региональной службой по тарифам и ценообразованию Забайкальского края</text:span> <text:span text:style-name="T1">(</text:span><text:span text:style-name="T1">исх. от 12.02.2016 № 62-01 вх. от 15.02.2016 рег. № 19497/16</text:span><text:span text:style-name="T1">)</text:span><text:span text:style-name="T2"> </text:span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5.11.2016 <text:span text:style-name="T4">в 11-00 по адресу: г. Москва, ул. Садовая - Кудринская, д. 11, переговорная каб. 127-</text:span><text:span text:style-name="T4">129.</text:span></text:p>
      <text:p text:style-name="P13">Представителям необходимо иметь при себе документы, удостоверяющие их <text:soft-page-break/>личность и подтверждающие их полномочия на участие в заседании Комиссии.</text:p>
      <text:p text:style-name="P13"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1">В связи с вышеизложенным, просим в срок до 14.11.2016 направить информацию о представителях, которые прибудут на заседание Комиссии, на адрес электронной почты akutuzova@fas.gov.ru.</text:p>
      <text:p text:style-name="P2"/>
      <text:p text:style-name="P2"/>
      <text:p text:style-name="P4">А.Г. Цыган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69C9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769C94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16T11:16:16.8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34" meta:character-count="1851"/>
    <meta:user-defined meta:name="Поле 1"/>
    <meta:user-defined meta:name="Поле 2"/>
    <meta:user-defined meta:name="Поле 3"/>
    <meta:user-defined meta:name="Поле 4"/>
  </office:meta>
</office:document-meta>
</file>