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055F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9.5cm" fo:margin-right="0cm" fo:line-height="100%" fo:text-align="start" style:justify-single-word="false" fo:text-indent="0cm" style:auto-text-indent="false"/>
      <style:text-properties fo:font-size="14pt" style:font-size-asian="14pt" style:font-size-complex="14pt"/>
    </style:style>
    <style:style style:name="P6"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7" style:family="paragraph" style:parent-style-name="Standard">
      <style:paragraph-properties fo:line-height="100%" fo:text-align="center" style:justify-single-word="false"/>
      <style:text-properties fo:font-size="14pt" fo:font-weight="bold" fo:background-color="#ffffff" style:font-size-asian="14pt" style:font-weight-asian="bold" style:font-size-complex="14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00%" fo:text-align="end"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13"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en" fo:country="US" fo:font-weight="normal" fo:background-color="transparent" style:font-size-asian="14pt" style:font-weight-asian="normal" style:font-name-complex="Times New Roman3"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09cm"/>
        </style:tab-stops>
      </style:paragraph-properties>
      <style:text-properties fo:language="ru" fo:country="RU"/>
    </style:style>
    <style:style style:name="P18"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9"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09cm"/>
        </style:tab-stops>
      </style:paragraph-properties>
      <style:text-properties fo:language="ru" fo:country="RU"/>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14pt" style:font-size-asian="14pt" style:font-size-complex="14pt"/>
    </style:style>
    <style:style style:name="P2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style:font-name="Times New Roman" fo:font-size="14pt" fo:font-weight="normal" style:font-size-asian="14pt" style:font-weight-asian="normal" style:font-name-complex="Times New Roman3"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9" style:family="paragraph" style:parent-style-name="Standard">
      <style:paragraph-properties fo:margin-left="0cm" fo:margin-right="0cm" fo:line-height="10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81cm" style:auto-text-indent="false" style:text-autospace="none">
        <style:tab-stops>
          <style:tab-stop style:position="14.446cm"/>
        </style:tab-stops>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81cm" style:auto-text-indent="false">
        <style:tab-stops>
          <style:tab-stop style:position="1.309cm"/>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3" style:family="paragraph" style:parent-style-name="Text_20_body">
      <style:paragraph-properties fo:margin-top="0cm" fo:margin-bottom="0cm" fo:line-height="100%" fo:text-align="justify" style:justify-single-word="false"/>
      <style:text-properties fo:font-size="10pt"/>
    </style:style>
    <style:style style:name="P44" style:family="paragraph" style:parent-style-name="Text_20_body">
      <style:paragraph-properties fo:margin-top="0cm" fo:margin-bottom="0cm" fo:line-height="100%" fo:text-align="justify" style:justify-single-word="false"/>
    </style:style>
    <style:style style:name="P45"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7" style:family="paragraph" style:parent-style-name="Standard" style:master-page-name="First_20_Page">
      <style:paragraph-properties fo:margin-left="0cm" fo:margin-right="0cm" fo:line-height="100%" fo:text-indent="0cm" style:auto-text-indent="false" style:page-number="auto"/>
      <style:text-properties fo:font-size="14pt" fo:font-weight="bold" style:font-size-asian="14pt" style:font-weight-asian="bold" style:font-size-complex="14pt" style:font-weight-complex="bold"/>
    </style:style>
    <style:style style:name="P48" style:family="paragraph" style:parent-style-name="Text_20_body" style:list-style-name="L1">
      <style:paragraph-properties fo:margin-left="0cm" fo:margin-right="0cm" fo:margin-top="0cm" fo:margin-bottom="0cm" fo:line-height="100%" fo:text-align="justify" style:justify-single-word="false" fo:text-indent="1.002cm" style:auto-text-indent="false">
        <style:tab-stops>
          <style:tab-stop style:position="1.309cm"/>
        </style:tab-stops>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002cm" style:auto-text-indent="false">
        <style:tab-stops>
          <style:tab-stop style:position="1.309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51"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fo:background-color="#ffffff" style:font-size-asian="14pt" style:font-weight-asian="normal" style:font-size-complex="14pt" style:font-weight-complex="normal"/>
    </style:style>
    <style:style style:name="T3" style:family="text">
      <style:text-properties fo:color="#000000" style:font-name="Times New Roman"/>
    </style:style>
    <style:style style:name="T4" style:family="text">
      <style:text-properties fo:color="#000000" style:font-name="Times New Roman" fo:language="ru" fo:country="RU"/>
    </style:style>
    <style:style style:name="T5" style:family="text">
      <style:text-properties fo:color="#000000" style:font-name="Times New Roman" fo:font-size="14pt" fo:language="ru" fo:country="RU" fo:font-weight="normal" fo:background-color="#ffffff" style:font-name-asian="Calibri" style:font-size-asian="14pt" style:font-weight-asian="normal" style:font-name-complex="Times New Roman3"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8" style:family="text">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fo:language="ru" fo:country="RU" fo:font-style="normal" style:text-underline-style="none" fo:background-color="transparent" style:font-style-asian="normal" style:font-style-complex="normal"/>
    </style:style>
    <style:style style:name="T11" style:family="text">
      <style:text-properties fo:color="#000000" fo:language="ru" fo:country="RU" style:letter-kerning="true" style:font-name-asian="TimesNewRomanPSMT" style:font-name-complex="Times New Roman"/>
    </style:style>
    <style:style style:name="T12" style:family="text">
      <style:text-properties fo:color="#000000" style:font-name="TimesNewRomanPSMT" fo:font-size="14pt" fo:background-color="#ffffff" style:font-name-asian="TimesNewRomanPSMT" style:font-size-asian="14pt" style:font-name-complex="TimesNewRomanPSMT" style:font-size-complex="14pt"/>
    </style:style>
    <style:style style:name="T13"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14" style:family="text">
      <style:text-properties fo:color="#000000" fo:font-size="14pt" fo:font-weight="normal" fo:background-color="#ffffff" style:font-size-asian="14pt" style:font-weight-asian="normal" style:font-size-complex="14pt" style:font-weight-complex="normal"/>
    </style:style>
    <style:style style:name="T15" style:family="text">
      <style:text-properties fo:color="#000000" fo:font-size="14pt" fo:font-weight="normal" fo:background-color="#ffffff" style:font-name-asian="TimesNewRomanPSMT" style:font-size-asian="14pt" style:font-weight-asian="normal" style:font-name-complex="TimesNewRomanPSMT" style:font-size-complex="14pt" style:font-weight-complex="normal"/>
    </style:style>
    <style:style style:name="T16" style:family="text">
      <style:text-properties fo:color="#000000" fo:font-size="14pt" fo:language="ru" fo:country="RU" fo:font-weight="normal" fo:background-color="#ffffff" style:font-size-asian="14pt" style:font-weight-asian="normal" style:font-size-complex="14pt" style:font-weight-complex="normal"/>
    </style:style>
    <style:style style:name="T17" style:family="text">
      <style:text-properties fo:color="#000000" fo:font-size="14pt" fo:language="en" fo:country="US" fo:font-weight="normal" fo:background-color="#ffffff" style:font-size-asian="14pt" style:font-weight-asian="normal" style:font-size-complex="14pt"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name-complex="Times New Roman3" style:font-size-complex="14pt" style:font-weight-complex="normal"/>
    </style:style>
    <style:style style:name="T19" style:family="text">
      <style:text-properties fo:color="#000000" style:font-name="Times New Roman1" fo:font-size="14pt" fo:language="en" fo:country="US" fo:font-weight="normal" fo:background-color="transparent" style:font-size-asian="14pt" style:font-weight-asian="normal" style:font-name-complex="Times New Roman3" style:font-size-complex="14pt" style:font-weight-complex="normal"/>
    </style:style>
    <style:style style:name="T20"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24" style:family="text">
      <style:text-properties fo:color="#000000" style:text-position="0% 100%"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25"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style:text-position="0% 100%" style:font-name="TimesNewRomanPSMT"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30"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1"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2"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33" style:family="text">
      <style:text-properties fo:font-variant="normal" fo:text-transform="none" fo:color="#000000" fo:letter-spacing="normal" fo:language="ru" fo:country="RU" fo:font-style="normal" style:text-underline-style="none" fo:font-weight="normal" style:letter-kerning="true" fo:background-color="transparent" style:font-style-asian="normal" style:font-weight-asian="normal" style:font-style-complex="normal" style:font-weight-complex="normal"/>
    </style:style>
    <style:style style:name="T34" style:family="text">
      <style:text-properties fo:font-variant="normal" fo:text-transform="none" fo:color="#000000" fo:letter-spacing="normal" fo:language="ru" fo:country="RU" fo:font-style="normal" style:text-underline-style="none" fo:background-color="transparent"/>
    </style:style>
    <style:style style:name="T35" style:family="text">
      <style:text-properties fo:font-variant="normal" fo:text-transform="none" fo:color="#000000" fo:letter-spacing="normal" fo:font-style="normal" style:text-underline-style="none" fo:font-weight="normal" style:letter-kerning="true" fo:background-color="transparent" style:font-style-asian="normal" style:font-weight-asian="normal" style:font-style-complex="normal" style:font-weight-complex="normal"/>
    </style:style>
    <style:style style:name="T36" style:family="text">
      <style:text-properties fo:font-variant="normal" fo:text-transform="none" fo:color="#000000" style:font-name="Times New Roman2" fo:letter-spacing="normal" fo:language="ru" fo:country="RU"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style:letter-kerning="true" fo:background-color="transparent" style:font-name-asian="Times New Roman" style:font-style-asian="normal" style:font-name-complex="Times New Roman" style:font-style-complex="normal"/>
    </style:style>
    <style:style style:name="T38" style:family="text">
      <style:text-properties fo:font-variant="normal" fo:text-transform="none" fo:color="#000000" style:text-line-through-style="none" style:text-position="0% 100%" fo:letter-spacing="normal" fo:language="en" fo:country="US" fo:font-style="normal" style:text-underline-style="none" style:letter-kerning="true" fo:background-color="transparent" style:font-name-asian="Times New Roman" style:font-style-asian="normal" style:font-name-complex="Times New Roman" style:font-style-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3" style:language-complex="zxx" style:country-complex="none" style:font-style-complex="normal" style:font-weight-complex="normal"/>
    </style:style>
    <style:style style:name="T45" style:family="text">
      <style:text-properties fo:font-variant="normal" fo:text-transform="none" fo:letter-spacing="normal" fo:font-style="normal" style:text-underline-style="none"/>
    </style:style>
    <style:style style:name="T46" style:family="text">
      <style:text-properties style:font-name="Times New Roman"/>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9" style:family="text">
      <style:text-properties fo:language="ru" fo:country="RU"/>
    </style:style>
    <style:style style:name="T50" style:family="text">
      <style:text-properties fo:language="ru" fo:country="RU" fo:font-weight="normal" style:font-name-asian="TimesNewRomanPSMT" style:font-weight-asian="normal" style:font-name-complex="TimesNewRomanPSMT" style:font-weight-complex="normal"/>
    </style:style>
    <style:style style:name="T51" style:family="text">
      <style:text-properties fo:language="ru" fo:country="RU" fo:font-weight="normal" fo:background-color="transparent" style:font-name-asian="TimesNewRomanPSMT" style:font-weight-asian="normal" style:font-name-complex="TimesNewRomanPSMT" style:font-weight-complex="normal"/>
    </style:style>
    <style:style style:name="T52"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3" style:family="text">
      <style:text-properties fo:language="ru" fo:country="RU" fo:font-style="normal" style:text-underline-style="none" style:font-style-asian="normal" style:font-style-complex="normal"/>
    </style:style>
    <style:style style:name="T54" style:family="text">
      <style:text-properties style:font-name="Times New Roman2" fo:language="ru" fo:country="RU" style:font-name-asian="Times New Roman2" style:font-name-complex="Times New Roman2"/>
    </style:style>
    <style:style style:name="T55" style:family="text">
      <style:text-properties fo:font-style="normal" style:text-underline-style="none" style:font-style-asian="normal" style:font-style-complex="normal"/>
    </style:style>
    <style:style style:name="T56" style:family="text">
      <style:text-properties fo:font-style="normal" style:font-style-asian="normal" style:font-style-complex="normal"/>
    </style:style>
    <style:style style:name="T5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59" style:family="text">
      <style:text-properties style:font-name-asian="TimesNewRomanPSMT" style:font-name-complex="TimesNewRomanPSMT"/>
    </style:style>
    <style:style style:name="T60" style:family="text">
      <style:text-properties fo:background-color="transparent" style:font-name-asian="TimesNewRomanPSMT" style:font-name-complex="TimesNewRomanPSMT"/>
    </style:style>
    <style:style style:name="T61"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62" style:family="text">
      <style:text-properties style:use-window-font-color="true"/>
    </style:style>
    <style:style style:name="T63" style:family="text">
      <style:text-properties fo:font-weight="normal"/>
    </style:style>
    <style:style style:name="T64" style:family="text">
      <style:text-properties fo:font-weight="normal" style:letter-kerning="true" fo:background-color="transparent" style:font-name-asian="TimesNewRomanPSMT" style:language-asian="ru" style:country-asian="RU" style:font-name-complex="TimesNewRomanPSMT" style:language-complex="ar" style:country-complex="SA"/>
    </style:style>
    <style:style style:name="T65" style:family="text">
      <style:text-properties fo:font-weight="normal" style:letter-kerning="true" style:font-name-asian="TimesNewRomanPSMT" style:language-asian="ru" style:country-asian="RU" style:font-name-complex="TimesNewRomanPSMT" style:language-complex="ar" style:country-complex="SA"/>
    </style:style>
    <style:style style:name="T66" style:family="text">
      <style:text-properties style:font-name="TimesNewRomanPSMT" fo:font-weight="normal" style:letter-kerning="true" style:font-name-asian="TimesNewRomanPSMT" style:language-asian="ru" style:country-asian="RU" style:font-name-complex="TimesNewRomanPSMT" style:language-complex="ar" style:country-complex="SA"/>
    </style:style>
    <style:style style:name="T6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524708-cd13-4320-8f18-fee6ba60b0cf" text:name="BossProviderVariable"/>
      </text:user-field-decls>
      <text:p text:style-name="P47"/>
      <text:p text:style-name="P13">ПОСТАНОВЛЕНИЕ</text:p>
      <text:p text:style-name="P9">о наложении штрафа по делу об административном правонарушении</text:p>
      <text:p text:style-name="P9">№ 4-19.8-848/00-22-16</text:p>
      <text:p text:style-name="P9"/>
      <text:p text:style-name="P10"/>
      <text:p text:style-name="P11">г. Москва</text:p>
      <text:p text:style-name="P10">Резолютивная часть постановления оглашена «27» октября 2016 г.</text:p>
      <text:p text:style-name="P10">В полном объеме постановление изготовлено «31» октября 2016 г.</text:p>
      <text:p text:style-name="P10"/>
      <text:p text:style-name="P14"><text:span text:style-name="T1"><text:tab/></text:span><text:span text:style-name="T2">Я, заместитель начальника Правового управления ФАС России Крюков Алексей Сергеевич рассмотрев протокол и материалы</text:span><text:span text:style-name="Основной_20_шрифт_20_абзаца"><text:span text:style-name="T5"> дела об административном правонарушении № 4-19.8-848/00-22-16 в отношении общества с ограниченной ответственностью «Базис»</text:span></text:span><text:span text:style-name="Основной_20_шрифт_20_абзаца"><text:span text:style-name="T14"> (далее - </text:span></text:span><text:span text:style-name="Основной_20_шрифт_20_абзаца"><text:span text:style-name="T16">ООО</text:span></text:span><text:span text:style-name="Основной_20_шрифт_20_абзаца"><text:span text:style-name="T14"> «</text:span></text:span><text:span text:style-name="Основной_20_шрифт_20_абзаца"><text:span text:style-name="T16">Базис</text:span></text:span><text:span text:style-name="Основной_20_шрифт_20_абзаца"><text:span text:style-name="T14">») (адрес: 101000, г. Москва</text:span></text:span><text:span text:style-name="Основной_20_шрифт_20_абзаца"><text:span text:style-name="T16">, пер. Армянский, д. 7, стр. 1</text:span></text:span><text:span text:style-name="Основной_20_шрифт_20_абзаца"><text:span text:style-name="T14">; ОГРН </text:span></text:span><text:span text:style-name="Основной_20_шрифт_20_абзаца"><text:span text:style-name="T12">1097746017027;</text:span></text:span><text:span text:style-name="Основной_20_шрифт_20_абзаца"><text:span text:style-name="T14"> ИНН </text:span></text:span><text:span text:style-name="Основной_20_шрифт_20_абзаца"><text:span text:style-name="T13">7701826912;</text:span></text:span><text:span text:style-name="Основной_20_шрифт_20_абзаца"><text:span text:style-name="T14"> КПП </text:span></text:span><text:span text:style-name="Основной_20_шрифт_20_абзаца"><text:span text:style-name="T13">770101001</text:span></text:span><text:span text:style-name="Основной_20_шрифт_20_абзаца"><text:span text:style-name="T15">;</text:span></text:span><text:span text:style-name="Основной_20_шрифт_20_абзаца"><text:span text:style-name="T14"> дата регистрации юридического лица </text:span></text:span><text:span text:style-name="Основной_20_шрифт_20_абзаца"><text:span text:style-name="T16">—</text:span></text:span><text:span text:style-name="Основной_20_шрифт_20_абзаца"><text:span text:style-name="T14"> </text:span></text:span><text:span text:style-name="Основной_20_шрифт_20_абзаца"><text:span text:style-name="T13">23.01.2009</text:span></text:span><text:span text:style-name="Основной_20_шрифт_20_абзаца"><text:span text:style-name="T14">), в отсутствии законного представителя ООО «Базис», надлежащим образом уведомленного о времени и месте рассмотрения дела об административном правонарушении № 4-19.8-848/00-22-16, в присутствии защитника </text:span></text:span><text:span text:style-name="Основной_20_шрифт_20_абзаца"><text:span text:style-name="T17">&lt;....&gt;</text:span></text:span><text:span text:style-name="Основной_20_шрифт_20_абзаца"><text:span text:style-name="T14"> (по доверенности от 01.06.2016 № б/н), которому </text:span></text:span><text:span text:style-name="Основной_20_шрифт_20_абзаца"><text:span text:style-name="T28">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span></text:p>
      <text:p text:style-name="P7"/>
      <text:p text:style-name="P7">УСТАНОВИЛ:</text:p>
      <text:p text:style-name="P12"><text:tab/><text:span text:style-name="T46">Приказом ФАС России от 05.04.2016 № 414/16 возбуждено дело <text:s text:c="14"/>№ 1-16-46/00-22-16 о нарушении антимонопольного законодательства </text:span><text:span text:style-name="T3">по </text:span><text:span text:style-name="T3">признакам нарушения Министерством юстиции Российской Федерации, </text:span><text:span text:style-name="T4">обществом с ограниченной ответственностью</text:span><text:span text:style-name="T3"> «Агентство «Транслинк», </text:span><text:span text:style-name="T4">обществом с ограниченной ответственностью</text:span><text:span text:style-name="T3"> «ТрансЛинк-24», </text:span><text:span text:style-name="T4">обществом с </text:span><text:span text:style-name="T4">ограниченной ответственностью</text:span><text:span text:style-name="T3"> «Базис» пункта 4 статьи 16 Федерального закона от 26 июля 2006 г. № 135-ФЗ «О защите конкуренции» (далее – Закон о защите конкуренции).</text:span></text:p>
      <text:p text:style-name="P41">Дело № 1-16-46/00-22-16 было назначено к рассмотрению определением от 15.04.2016 № 22/25182/16 (далее – Определение о назначении), в соответствии с которым ООО «Базис» надлежало в течение пятнадцати календарных дней с даты получения указанного определения представить копии следующих документов и информацию: </text:p>
      <text:list xml:id="list7237624881850124012" text:style-name="L1">
        <text:list-item>
          <text:p text:style-name="P48"><text:span text:style-name="T6"><text:s/></text:span><text:span text:style-name="T47">учредительных документов: устава, положения (в т. ч. о филиалах), </text:span><text:soft-page-break/><text:span text:style-name="T47">свидетельства о присвоении ИНН, КПП, ОГРН, решения об избрании (назначении) единоличного исполнительного органа;</text:span></text:p>
        </text:list-item>
        <text:list-item>
          <text:p text:style-name="P48"><text:span text:style-name="T18"><text:s/>перечень лиц, входящих в одну группу </text:span><text:span text:style-name="T19">c д</text:span><text:span text:style-name="T18">анной организацией, по форме, утверждённой приказом ФАС России от 20.11.2006 № 293;</text:span></text:p>
        </text:list-item>
        <text:list-item>
          <text:p text:style-name="P49"><text:s/>штатную расстановку с указанием Ф.И.О. и должностей за период с 1 июня 2009 г. по дату получения указанного определения;</text:p>
        </text:list-item>
        <text:list-item>
          <text:p text:style-name="P49"><text:s/>информацию о лицах, осуществлявших (осуществляющих) переводы текстов в рамках исполнения государственных контрактов, заключенных с ООО «Базис», по форме таблицы, указанной в Определении о назначении.</text:p>
        </text:list-item>
      </text:list>
      <text:p text:style-name="P31">Определению о назначении присвоен внутрироссийской почтовый идентификатор № 12599397086520.</text:p>
      <text:p text:style-name="P31">Согласно сервису отслеживания почтовых отправлений официального сайта ФГУП «Почта России» (https://www.pochta.ru) по почтовому отправлению с внутрироссийским почтовым идентификатором № 12599397086520, 22.04.2016 предпринята неудачная попытка вручения определения о назначении по адресу ООО «Базис».</text:p>
      <text:p text:style-name="P31"><text:span text:style-name="T45">В соответствии с пунктом 2 статьи 51 Гражданского кодекса Российской Федерации (далее – ГК РФ)</text:span> данные государственной регистрации включаются в единый государственный реестр юридических лиц, открытый для всеобщего ознакомления. <text:bookmark text:name="bkimg_f1"/>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 </text:p>
      <text:p text:style-name="P31"><text:tab/>Согласно абзацу 2 пункта 3 статьи 54 ГК РФ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 </text:p>
      <text:p text:style-name="P31">В ответ на Определение о назначении в адрес ФАС России ООО «Базис» было направлено письмо (исх. б/н б/д; вх. от 16.05.2016 № 68000/16). Однако информация, запрашиваемая данным определением, была представлена в ФАС России не в полном объеме.</text:p>
      <text:p text:style-name="P31"><text:span text:style-name="T55">В частности, отсутствовала информация о лицах, осуществляющих (осуществлявших) переводы текстов в рамках исполнения государственных контрактов, заключенных с ООО «Базис». </text:span>Вместе с тем ООО «Базис» просило <text:soft-page-break/>уточнить за какой период времени и в рамках исполнения каких именно государственных контрактов необходимо представить информацию о лицах, <text:span text:style-name="T55">осуществляющих (осуществлявших) переводы текстов.</text:span></text:p>
      <text:p text:style-name="P32">Также в своем письме ООО «Базис» ходатайствовало о продлении срока представления информации о лицах, осуществляющих (осуществлявших) переводы текстов в рамках исполнения государственных контрактов, заключенных с ООО «Базис» до 06.06.2016.</text:p>
      <text:p text:style-name="P32">17.05.2016 в адрес ООО «Базис» направлено определение об отложении рассмотрения дела № 1-16-46/00-22-16 о нарушении антимонопольного законодательства (исх. от 17.05.2016 № 22/32770/16) (далее – Определение об отложении), в соответствии с которым ООО «Базис» следовало представить в течение десяти календарных дней с даты получения указанного определения следующую информацию: </text:p>
      <text:p text:style-name="P22"><text:span text:style-name="T7"><text:tab/> –</text:span><text:span text:style-name="T9"> п</text:span><text:span text:style-name="T8">еречень лиц, входящих в одну группу с ООО «Базис», по форме, утверждённой приказом ФАС России от 20.11.2006 № 293, по состоянию: на 31 декабря 2009 г., на 31 декабря 2010 г., на 31 декабря 2011 г., на 31 декабря </text:span><text:span text:style-name="T8">2012 г., на 31 декабря 2013 г., на 31 декабря 2014 г., на 31 декабря </text:span><text:span text:style-name="T9">2015</text:span><text:span text:style-name="T8"> г., а </text:span><text:span text:style-name="T8">также на дату получения указанного определения;</text:span></text:p>
      <text:p text:style-name="P16"><text:span text:style-name="T53"><text:tab/> –</text:span><text:span text:style-name="T55"> <text:s/>и</text:span><text:span text:style-name="T53">нформацию о лицах, осуществлявших (осуществляющих) переводы текстов в рамках исполнения государственных контрактов, заключенных с ООО «Базис», за период с 1 июня 2009 г. по дату получения Определения об отложении.</text:span></text:p>
      <text:p text:style-name="P46"><text:tab/>Определению об отложении присвоен внутрироссийской потовый идентификатор № 12599398618461.</text:p>
      <text:p text:style-name="P46"><text:tab/>Согласно сервису отслеживания почтовых отправлений официального сайта ФГУП «Почта России» (https://www.pochta.ru) по почтовому отправлению с внутрироссийским почтовым идентификатором № 12599398618461, 23.05.2016 предпринята неудачная попытка вручения определения о назначении по адресу ООО «Базис».</text:p>
      <text:p text:style-name="P32">Кроме того, ФАС России в адрес ООО «Базис» направлено письмо от 01.06.2016 № АК/36693/16 (далее – письмо ФАС России), с требованием о представлении информации о штатной расстановке с указанием Ф.И.О. и должностей остальных сотрудников за период с 1 июня 2009 г. по дату получения Письма ФАС России.</text:p>
      <text:p text:style-name="P32">Также в Письме ФАС России повторно запрошены сведения (информация) указанные в определении о продлении:</text:p>
      <text:p text:style-name="P17"><text:span text:style-name="T7"><text:tab/> –</text:span><text:span text:style-name="T9"> п</text:span><text:span text:style-name="T8">еречень лиц, входящих в одну группу с ООО «Базис», по форме, утверждённой приказом ФАС России от 20.11.2006 № 293, по состоянию: на 31 декабря 2009 г., на 31 декабря 2010 г., на 31 декабря 2011 г., на 31 декабря 2012 г., на 31 декабря 2013 г., на 31 декабря 2014 г., на 31 декабря </text:span><text:span text:style-name="T9">2015</text:span><text:span text:style-name="T8"> г., а также на дату получения указанного определения;</text:span></text:p>
      <text:p text:style-name="P16"><text:span text:style-name="T53"><text:tab/> –</text:span><text:span text:style-name="T55"> и</text:span><text:span text:style-name="T53">нформацию о лицах, осуществлявших (осуществляющих) переводы </text:span><text:soft-page-break/><text:span text:style-name="T53">текстов в рамках исполнения государственных контрактов, заключенных с ООО «Базис», за период с 1 июня 2009 г. по дату получения Определения об отложении.</text:span></text:p>
      <text:p text:style-name="P46"><text:tab/>Информацию (сведения) указанные в Письме ФАС России надлежало представить в течении десяти календарных дней с даты получения Письма ФАС России.</text:p>
      <text:p text:style-name="P32">Письму ФАС России присвоен внутрироссийской почтовый идентификатор № 125993993595161.</text:p>
      <text:p text:style-name="P46"><text:tab/>Согласно сервису отслеживания почтовых отправлений официального сайта ФГУП «Почта России» (https://www.pochta.ru) по почтовому отправлению с внутрироссийским почтовым идентификатором № 125993993595161, 07.06.2016 предпринята неудачная попытка вручения определения о назначении по адресу ООО «Базис».</text:p>
      <text:p text:style-name="P28"><text:span text:style-name="T10">Кроме того, ООО «Базис» было предупреждено об административной ответственности, которая предусмотрена частью 5 статьи 19.8</text:span><text:span text:style-name="T20"> КоАП</text:span><text:span text:style-name="T10">,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32">В дополнение к ответу на запрос информации, указанной в Определении о назначении, ООО «Базис» в адрес ФАС России было направлено письмо (исх. б/н б/д; вх. от 22.06.2016 № 88989/16), содержащее список лиц, которые осуществляли переводы текстов в рамках исполнения государственных контрактов с Министерством юстиции Российской Федерации.</text:p>
      <text:p text:style-name="P27">Определением ФАС России от 08.08.2016 (исх. от 08.08.2016<text:line-break/>№ 22/54147/16) (далее – Определение о возбуждении) в отношении<text:line-break/>ООО «Базис» возбуждено дело об административном правонарушении<text:line-break/>№ 4-19.8-848/00-22-16.</text:p>
      <text:p text:style-name="P27">Определению о возбуждении присвоен внутрироссийский почтовый идентификатор № 12599302047349.</text:p>
      <text:p text:style-name="P44"><text:span text:style-name="T47"><text:tab/>Согласно информации, размещённой на сайте ФГУП «Почта России» <text:s/>(https://www.pochta.ru), 11</text:span><text:span text:style-name="T29">.08.2016 была предпринята неудачная попытка вручения ООО «Базис» Определения о возбуждении.</text:span></text:p>
      <text:p text:style-name="P45"><text:tab/>Информация о группе лиц по состоянию: на 31 декабря 2009 г., на 31 декабря 2010 г., на 31 декабря 2011 г., на 31 декабря 2012 г., на 31 декабря 2013 г., на 31 декабря 2014 г., на 31 декабря <text:span text:style-name="T67">2015</text:span> г запрашиваемая ФАС России, на момент возбуждения настоящего дела, в антимонопольный орган не поступала.</text:p>
      <text:p text:style-name="P36">Письмо ФАС России, Определение о назначении, Определение об отложении и Определение о возбуждении направлялись ООО «Базис» по адресу, указанному в едином государственном реестре юридических лиц: 101000, г. Москва, пер. Армянский, д. 7, стр. 1. </text:p>
      <text:p text:style-name="P51"><text:tab/></text:p>
      <text:p text:style-name="P23"><text:span text:style-name="T30"><text:tab/>П</text:span><text:span text:style-name="T46">редставление ООО «Базис» указанных выше документов (информации) <text:s/></text:span><text:soft-page-break/><text:span text:style-name="T46">не в полном объеме создавало препятствия в осуществлении антимонопольным органом своих полномочий.</text:span></text:p>
      <text:p text:style-name="P3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6"><text:span text:style-name="T59"><text:tab/>Не представив в полном объеме запрашиваемую информацию </text:span><text:span text:style-name="T31">ООО «Базис»</text:span><text:span text:style-name="T59"> нарушило требования, предусмотренные частью 1 статьи 25 Закона о защите конкуренции.</text:span></text:p>
      <text:p text:style-name="P40"><text:span text:style-name="T33">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5">орган</text:span></text:span></text:a><text:span text:style-name="T33">, его территориальный </text:span><text:a xlink:type="simple" xlink:href="consultantplus://offline/ref=B17EFD6D1767A999976A14DA0E95EF9DD826301DC8F709A3F73D64D06C6F434241EB1585CF74D949K6IFM"><text:span text:style-name="Internet_20_link"><text:span text:style-name="T35">орган</text:span></text:span></text:a><text:span text:style-name="T33">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5">законодательством</text:span></text:span></text:a><text:span text:style-name="T3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5">требованию</text:span></text:span></text:a><text:span text:style-name="T33"> указанных органов, за исключением случаев, предусмотренных </text:span><text:span text:style-name="Internet_20_link"><text:span text:style-name="T33">частями 3, 4</text:span></text:span><text:span text:style-name="T33"> и 7 статьи 19.8 КоАП</text:span><text:span text:style-name="T3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36">‒</text:span><text:span text:style-name="T32"> от десяти тысяч до пятнадцати тысяч рублей; на юридических лиц </text:span><text:span text:style-name="T36">‒</text:span><text:span text:style-name="T32"> от пятидесяти тысяч до пятисот тысяч рублей.</text:span></text:p>
      <text:p text:style-name="P40"><text:span text:style-name="T50">Временем совершения данного административного правонарушения является</text:span><text:span text:style-name="T51"> 18.06.2016.</text:span></text:p>
      <text:p text:style-name="P8"><text:span text:style-name="T49"><text:tab/>Место совершения данного административного правонарушения </text:span><text:span text:style-name="T54">‒</text:span><text:span text:style-name="T49"> </text:span><text:span text:style-name="T34">101000, г. Москва, пер. Армянский, д. 7, стр. 1.</text:span></text:p>
      <text:p text:style-name="P8"><text:span text:style-name="T34"><text:tab/></text:span><text:span text:style-name="Основной_20_шрифт_20_абзаца"><text:span text:style-name="T37">Объект административного правонарушения: общественные отношения</text:span></text:span><text:span text:style-name="Основной_20_шрифт_20_абзаца"><text:span text:style-name="T38"> в </text:span></text:span><text:span text:style-name="Основной_20_шрифт_20_абзаца"><text:span text:style-name="T37">сфере порядка управления защиты конкуренции.</text:span></text:span></text:p>
      <text:p text:style-name="P15"><text:span text:style-name="Основной_20_шрифт_20_абзаца"><text:span text:style-name="T21"><text:tab/>Объективная сторона: непредставление в установленный срок сведений </text:span></text:span><text:soft-page-break/><text:span text:style-name="Основной_20_шрифт_20_абзаца"><text:span text:style-name="T21">(информации) по мотивированному запросу антимонопольного органа</text:span></text:span><text:span text:style-name="Основной_20_шрифт_20_абзаца"><text:span text:style-name="T22">.</text:span></text:span></text:p>
      <text:p text:style-name="P24"><text:span text:style-name="Основной_20_шрифт_20_абзаца"><text:span text:style-name="T11">Субъект административного правонарушения: </text:span></text:span><text:span text:style-name="Основной_20_шрифт_20_абзаца"><text:span text:style-name="T23">ООО «Базис» </text:span></text:span><text:span text:style-name="Основной_20_шрифт_20_абзаца"><text:span text:style-name="T24">(место нахождения: 101000, г. Москва, пер. Армянский, д. 7, стр. 1; ОГРН </text:span></text:span><text:span text:style-name="Основной_20_шрифт_20_абзаца"><text:span text:style-name="T27">1097746017027;</text:span></text:span><text:span text:style-name="Основной_20_шрифт_20_абзаца"><text:span text:style-name="T24"> ИНН </text:span></text:span><text:span text:style-name="Основной_20_шрифт_20_абзаца"><text:span text:style-name="T27">7701826912;</text:span></text:span><text:span text:style-name="Основной_20_шрифт_20_абзаца"><text:span text:style-name="T24"> КПП </text:span></text:span><text:span text:style-name="Основной_20_шрифт_20_абзаца"><text:span text:style-name="T27">770101001</text:span></text:span><text:span text:style-name="Основной_20_шрифт_20_абзаца"><text:span text:style-name="T24">; дата регистрации юридического лица — </text:span></text:span><text:span text:style-name="Основной_20_шрифт_20_абзаца"><text:span text:style-name="T27">23.01.2009</text:span></text:span><text:span text:style-name="Основной_20_шрифт_20_абзаца"><text:span text:style-name="T24">)</text:span></text:span><text:span text:style-name="Основной_20_шрифт_20_абзаца"><text:span text:style-name="T23">.</text:span></text:span></text:p>
      <text:p text:style-name="P25"><text:span text:style-name="Основной_20_шрифт_20_абзаца"><text:span text:style-name="T25">Субъективная сторона, как следует из материалов дела об административном правонарушении № 4-19.8-848/00-22-16 и установленных обстоятельств, у</text:span></text:span><text:span text:style-name="Основной_20_шрифт_20_абзаца"><text:span text:style-name="T39"> </text:span></text:span><text:span text:style-name="Основной_20_шрифт_20_абзаца"><text:span text:style-name="T40">ООО «Базис»</text:span></text:span><text:span text:style-name="Основной_20_шрифт_20_абзаца"><text:span text:style-name="T25"> имелась возможность не совершать указанного деяния, однако </text:span></text:span><text:span text:style-name="Основной_20_шрифт_20_абзаца"><text:span text:style-name="T26">ООО «Базис»</text:span></text:span><text:span text:style-name="Основной_20_шрифт_20_абзаца"><text:span text:style-name="T41"> </text:span></text:span><text:span text:style-name="Основной_20_шрифт_20_абзаца"><text:span text:style-name="T25">этого не сделало, виновно совершив тем самым </text:span></text:span><text:span text:style-name="Основной_20_шрифт_20_абзаца"><text:span text:style-name="T25">административное правонарушение, ответственность за которое установлена частью 5 статьи 19.8 КоАП.</text:span></text:span></text:p>
      <text:p text:style-name="P42">Факт совершения административного правонарушения <text:s text:c="33"/><text:span text:style-name="Основной_20_шрифт_20_абзаца"><text:span text:style-name="T52"><text:s/></text:span></text:span><text:span text:style-name="Основной_20_шрифт_20_абзаца"><text:span text:style-name="T42">ООО «Базис»</text:span></text:span><text:span text:style-name="Основной_20_текст_20__28_5_29__5f_"><text:span text:style-name="T48">,</text:span></text:span> подтверждается протоколом по делу об административном правонарушении № <text:span text:style-name="Основной_20_шрифт_20_абзаца"><text:span text:style-name="T61">4-19.8-848/00-22-16</text:span></text:span> от 25.08.2016, а также другими материалами дела.</text:p>
      <text:p text:style-name="P42">Срок давности привлечения<text:span text:style-name="Основной_20_шрифт_20_абзаца"><text:span text:style-name="T42"> ООО «Базис»</text:span></text:span><text:span text:style-name="Основной_20_текст_20__28_5_29__5f_"><text:span text:style-name="T48">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6">Решая вопрос о виде и размере административного наказания, учитывается характер совершенного правонарушения, <text:span text:style-name="T62">имущественное и финансовое положение юридического лица</text:span>, смягчающие и отягчающие обстоятельства.</text:p>
      <text:p text:style-name="P29"><text:span text:style-name="T56">При рассмотрении дела в отношении </text:span><text:span text:style-name="Основной_20_шрифт_20_абзаца"><text:span text:style-name="T42">ООО «Базис»</text:span></text:span><text:span text:style-name="Основной_20_шрифт_20_абзаца"><text:span text:style-name="T44"> обстоятельств</text:span></text:span><text:span text:style-name="T56"> отягчающих административную ответственность не установлено.</text:span></text:p>
      <text:p text:style-name="P29"><text:span text:style-name="T57">При рассмотрении дела в отношении </text:span><text:span text:style-name="Основной_20_шрифт_20_абзаца"><text:span text:style-name="T42">ООО «Базис»</text:span></text:span><text:span text:style-name="Основной_20_шрифт_20_абзаца"><text:span text:style-name="T44"> в качестве обстоятельств</text:span></text:span><text:span text:style-name="T57"> смягчающих административную ответственность установлены следующие обстоятельства: </text:span><text:span text:style-name="Основной_20_шрифт_20_абзаца"><text:span text:style-name="T58">ООО «Базис»</text:span></text:span><text:span text:style-name="T57"> ранее не привлекалось к административной ответственности за совершение однородного </text:span><text:span text:style-name="T57">административного правонарушения; ООО </text:span><text:span text:style-name="Основной_20_шрифт_20_абзаца"><text:span text:style-name="T42">«Базис» добровольно прекратило противоправное поведение; ООО «Базис» оказало содействие в установлении обстоятельств подлежащих установлению по делу об административном правонарушении № </text:span></text:span><text:span text:style-name="Основной_20_шрифт_20_абзаца"><text:span text:style-name="T43">4-19.8-848/00-22-16.</text:span></text:span></text:p>
      <text:p text:style-name="P30">На основании изложенного, учитывая характер и обстоятельства совершенного правонарушения, руководствуясь пунктами 2 и 4 части 1, частью 2 статьи 4.2 КоАП, частью 5 статьи 19.8 КоАП, а также статьями 23.48, 29.9 КоАП, </text:p>
      <text:p text:style-name="P18"/>
      <text:p text:style-name="P18">ПОСТАНОВИЛ:</text:p>
      <text:p text:style-name="P19"/>
      <text:p text:style-name="P34"><text:span text:style-name="T63">Признать О</text:span><text:span text:style-name="Основной_20_шрифт_20_абзаца"><text:span text:style-name="T64">ОО «Базис» </text:span></text:span><text:span text:style-name="Основной_20_шрифт_20_абзаца"><text:span text:style-name="T65">(место нахождения: 101000, г. Москва, пер. Армянский, д. 7, стр. 1; ОГРН </text:span></text:span><text:span text:style-name="Основной_20_шрифт_20_абзаца"><text:span text:style-name="T66">1097746017027;</text:span></text:span><text:span text:style-name="Основной_20_шрифт_20_абзаца"><text:span text:style-name="T65"> ИНН </text:span></text:span><text:span text:style-name="Основной_20_шрифт_20_абзаца"><text:span text:style-name="T66">7701826912;</text:span></text:span><text:span text:style-name="Основной_20_шрифт_20_абзаца"><text:span text:style-name="T65"> КПП </text:span></text:span><text:soft-page-break/><text:span text:style-name="Основной_20_шрифт_20_абзаца"><text:span text:style-name="T66">770101001</text:span></text:span><text:span text:style-name="Основной_20_шрифт_20_абзаца"><text:span text:style-name="T65">; дата регистрации юридического лица — </text:span></text:span><text:span text:style-name="Основной_20_шрифт_20_абзаца"><text:span text:style-name="T66">23.01.2009</text:span></text:span><text:span text:style-name="Основной_20_шрифт_20_абзаца"><text:span text:style-name="T65">)</text:span></text:span><text:span text:style-name="T63">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33">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Согласно <text:span text:style-name="T49">Федеральному закону от 14.12.2015 № 359-ФЗ «О федеральном </text:span><text:span text:style-name="T49">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7">Реквизиты для уплаты административного штрафа:</text:p>
      <text:p text:style-name="P38">УИН: 16133102700000606754</text:p>
      <text:p text:style-name="P37">Получатель </text:p>
      <text:p text:style-name="P37">ИНН 7703516539 </text:p>
      <text:p text:style-name="P37">КПП 770301001</text:p>
      <text:p text:style-name="P37">Межрегиональное операционное УФК</text:p>
      <text:p text:style-name="P37">(для ФАС России л/с  04951001610)</text:p>
      <text:p text:style-name="P37">КБК 161 1 1602010 016000 140</text:p>
      <text:p text:style-name="P37">ОКТМО 45380000</text:p>
      <text:p text:style-name="P37">Банк получателя</text:p>
      <text:p text:style-name="P38">Операционный департамент Банка России г. Москва 701</text:p>
      <text:p text:style-name="P37">БИК 044501002</text:p>
      <text:p text:style-name="P37">Расчетный счет 40101810500000001901</text:p>
      <text:p text:style-name="P3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7">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7">В соответствии с пунктом 3 части 1 и частью 3 статьи 30.1 КоАП, а также <text:soft-page-break/>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C055F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6-10012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1" text:anchor-type="paragraph" svg:x="0.499cm" svg:y="28.7cm" svg:width="4.8cm" draw:z-index="0"><draw:text-box fo:min-height="0.041cm"><text:p text:style-name="Frame_20_contents">2016-100125(1) </text:p></draw:text-box></draw:frame><draw:frame draw:style-name="Mfr2" draw:name="Графический объект1" text:anchor-type="paragraph" svg:x="0cm" svg:width="3.6cm" svg:height="0.78cm" draw:z-index="1"><draw:image xlink:href="Pictures/10000201000000780000001A6C055F0E.png" xlink:type="simple" xlink:show="embed" xlink:actuate="onLoad"/></draw:frame><draw:frame draw:style-name="Mfr1" draw:name="SpdTextFrame1" text:anchor-type="paragraph" svg:x="0.499cm" svg:y="28.7cm" svg:width="4.8cm" draw:z-index="9"><draw:text-box fo:min-height="0.041cm"><text:p text:style-name="Frame_20_contents">2016-100125(1) </text:p></draw:text-box></draw:frame><draw:frame draw:style-name="Mfr2" draw:name="SpdBarcode" text:anchor-type="paragraph" svg:x="0cm" svg:width="3.6cm" svg:height="0.78cm" draw:z-index="10"><draw:image xlink:href="Pictures/10000201000000780000001A6C055F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13:23:00.12</meta:creation-date>
    <meta:generator>OpenOffice.org/3.4.1$Win32 OpenOffice.org_project/341m1$Build-9593</meta:generator>
    <dc:date>2016-11-16T11:35:06.29</dc:date>
    <meta:print-date>2016-10-27T17:24:11.72</meta:print-date>
    <meta:document-statistic meta:table-count="0" meta:image-count="2" meta:object-count="0" meta:page-count="8" meta:paragraph-count="83" meta:word-count="2211" meta:character-count="17401"/>
    <meta:user-defined meta:name="Поле 1"/>
    <meta:user-defined meta:name="Поле 2"/>
    <meta:user-defined meta:name="Поле 3"/>
    <meta:user-defined meta:name="Поле 4"/>
  </office:meta>
</office:document-meta>
</file>