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C916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2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19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я МУП &quot;Водоканал&quot; г. Сафоново (исх. от  19.02.2016 № 143, вх. от 20.02.2016 рег. №  22968/16) и приглашение на заседание Комиссии" text:name="Annotation"/>
        <text:user-field-decl office:value-type="string" office:string-value="А.Г. Цыганов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51ba0870-a4a3-4c9e-bdbe-919e58a32c2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263cm">
          <text:p text:style-name="P15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</table:table-cell>
        </table:table-row>
      </table:table>
      <text:p text:style-name="P10">Решение о возобновлении рассмотрения заявления МУП «Водоканал» г. Сафоново (исх. от 19.02.2016 № 143, вх. от 20.02.2016 рег. № 22968/16) </text:p>
      <text:p text:style-name="P10">и приглашение на заседание Комиссии</text:p>
      <text:p text:style-name="P10"/>
      <text:p text:style-name="P11"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2">1. Возобновить рассмотрение досудебного спора по заявлению <text:span text:style-name="T1">МУП «Водоканал» г. Сафоново </text:span>с Департаментом Смоленской области по энергетике, энергоэффективности, тарифной политике.</text:p>
      <text:p text:style-name="P12">2. В целях рассмотрения заявления <text:span text:style-name="T1">МУП «Водоканал» г. Сафоново </text:span>о досудебном рассмотрении спора, связанного с установлением и (или) применением регулируемых цен (тарифов), возникшего с Департаментом Смоленской области по энергетике, энергоэффективности, тарифной политике <text:span text:style-name="T1">(исх. от 19.02.2016 № 143, вх. от 20.02.2016 рег. № 22968/16) </text:span>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5.11.2016 <text:span text:style-name="T2">в 11-00 по адресу: г. Москва, ул. Садовая - Кудринская, д. 11, переговорная каб. 127-129.</text:span></text:p>
      <text:p text:style-name="P12">Представителям необходимо иметь при себе документы, удостоверяющие их личность и подтверждающие их полномочия на участие в заседании Комиссии.</text:p>
      <text:p text:style-name="P12"><text:soft-page-break/>В случае отсутствия возможности направления представителя, просим представить письменное ходатайство о рассмотрении досудебного спора в отсутствие представителя.</text:p>
      <text:p text:style-name="P11">В связи с вышеизложенным, просим в срок до 14.11.2016 направить информацию о представителях, которые прибудут на заседание Комиссии, на адрес электронной почты akutuzova@fas.gov.ru.</text:p>
      <text:p text:style-name="P9"/>
      <text:p text:style-name="P3"/>
      <text:p text:style-name="P2">А.Г. Цыганов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C916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11C916A8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1-16T11:55:56.7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1" meta:word-count="240" meta:character-count="1910"/>
    <meta:user-defined meta:name="Поле 1"/>
    <meta:user-defined meta:name="Поле 2"/>
    <meta:user-defined meta:name="Поле 3"/>
    <meta:user-defined meta:name="Поле 4"/>
  </office:meta>
</office:document-meta>
</file>