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118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601b7-25e5-4912-95a7-6a8bb530f0e1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0</text:span><text:span text:style-name="T7">.10</text:span><text:span text:style-name="T6">.2016</text:span><text:span text:style-name="T5"> № 20-4-4</text:span><text:span text:style-name="T7">02532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держателя или владельца регистрационного удостоверения </text:span><text:span text:style-name="T8">лекарственного препарата <text:s text:c="11"/>ООО «Алкон Фармацевтика» (Россия)</text:span><text:span text:style-name="T5">, производств</text:span><text:span text:style-name="T8">а (все стадии) Алкон Лабораториз Инк. (США)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Вигамокс (МНН — Моксифлоксацин), капли глазные, 0.5%, 5 мл - <text:s/>флакон-капельницы (1) - пачки картонные, в размере <text:span text:style-name="T9">168,57</text:span> руб.</text:p>
      <text:p text:style-name="P7"><text:tab/></text:p>
      <text:p text:style-name="P7"/>
      <text:p text:style-name="P7"/>
      <text:p text:style-name="P8">Р.А. Петросян</text:p>
      <text:p text:style-name="P9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11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628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628(1) </text:p></draw:text-box></draw:frame><draw:frame draw:style-name="Mfr2" draw:name="SpdBarcode" text:anchor-type="paragraph" svg:x="0cm" svg:width="3.6cm" svg:height="0.78cm" draw:z-index="1"><draw:image xlink:href="Pictures/10000201000000780000001AE79118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53:43.30</meta:creation-date>
    <meta:generator>OpenOffice.org/3.4.1$Win32 OpenOffice.org_project/341m1$Build-9593</meta:generator>
    <meta:editing-duration>P0D</meta:editing-duration>
    <meta:editing-cycles>1</meta:editing-cycles>
    <dc:date>2016-11-16T11:56:33.45</dc:date>
    <meta:document-statistic meta:table-count="0" meta:image-count="1" meta:object-count="0" meta:page-count="1" meta:paragraph-count="11" meta:word-count="137" meta:character-count="1217"/>
    <meta:user-defined meta:name="Поле 1"/>
    <meta:user-defined meta:name="Поле 2"/>
    <meta:user-defined meta:name="Поле 3"/>
    <meta:user-defined meta:name="Поле 4"/>
  </office:meta>
</office:document-meta>
</file>