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7303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f6d11-6fe3-4e4d-9b04-7fd77d77bc78" text:name="BossProviderVariable"/>
      </text:user-field-decls>
      <text:p text:style-name="P20"/>
      <text:h text:style-name="P6" text:outline-level="1">УВЕДОМЛЕНИЕ</text:h>
      <text:h text:style-name="P7" text:outline-level="1">о назначении времени и места рассмотрения дела № 4-14.32-813/00-22-16 об административном правонарушении </text:h>
      <text:p text:style-name="P2"/>
      <text:p text:style-name="P2"/>
      <text:p text:style-name="P16">Настоящим ФАС России уведомляет, что рассмотрение дела<text:line-break/>№ 4-14.32-813/00-22-16 об административном правонарушении, состоится «14» ноября 2016 г. в 14 часов 00 минут 2016 г. по адресу: 123995, г. Москва, <text:s text:c="11"/>ул. Садовая-Кудринская, д. 11, этаж 4, каб. 402-В.</text:p>
      <text:p text:style-name="P18"/>
      <text:p text:style-name="P18"/>
      <text:p text:style-name="P19">А.Ю. Цариковский</text:p>
      <text:p text:style-name="P3"/>
      <text:p text:style-name="P4"/>
      <text:p text:style-name="P8"/>
      <text:p text:style-name="P17"/>
      <text:p text:style-name="P17"/>
      <text:p text:style-name="P17"/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730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87303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6:20:32.41</meta:creation-date>
    <meta:generator>OpenOffice.org/3.4.1$Win32 OpenOffice.org_project/341m1$Build-9593</meta:generator>
    <dc:date>2016-11-16T11:57:47.26</dc:date>
    <meta:document-statistic meta:table-count="0" meta:image-count="1" meta:object-count="0" meta:page-count="1" meta:paragraph-count="5" meta:word-count="53" meta:character-count="408"/>
    <meta:user-defined meta:name="Поле 1"/>
    <meta:user-defined meta:name="Поле 2"/>
    <meta:user-defined meta:name="Поле 3"/>
    <meta:user-defined meta:name="Поле 4"/>
  </office:meta>
</office:document-meta>
</file>