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4764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ООО «Гороховец Водоканал»  (исх. от 01.08.2016 № 22/402 вх. от 03.08.2016 рег. № 113910/16) и приглашение на заседание Комиссии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183c5091-cc6d-4240-8d3f-9724f4412d5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293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9">Решение о возобновлении рассмотрения заявления ООО «Гороховец Водоканал» (исх. от 01.08.2016 № 22/402 вх. от 03.08.2016 рег. № 113910/16) </text:p>
      <text:p text:style-name="P9">и приглашение на заседание Комиссии</text:p>
      <text:p text:style-name="P3"/>
      <text:p text:style-name="P11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3">1. Возобновить рассмотрение досудебного спора по заявлению <text:span text:style-name="T4">ООО «Гороховец Водоканал»</text:span><text:span text:style-name="T4"> </text:span>с Департаментом цен и тарифов администрации Владимирской области.</text:p>
      <text:p text:style-name="P10">2. В целях рассмотрения заявления <text:span text:style-name="T3">ООО «Гороховец Водоканал»</text:span><text:span text:style-name="T2"> </text:span>о досудебном рассмотрении спора, связанного с установлением и (или) применением регулируемых цен (тарифов), возникшего с <text:span text:style-name="T6">Департаментом цен и тарифов администрации Владимирской области</text:span> <text:span text:style-name="T3">(исх. от 01.08.2016 № 22/402 вх. от 03.08.2016 рег. № 113910/16)</text:span><text:span text:style-name="T2">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5.11.2016 <text:span text:style-name="T5">в 11-00 по адресу: г. Москва, ул. Садовая - Кудринская, д. 11, переговорная каб. 127-129.</text:span></text:p>
      <text:p text:style-name="P10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0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2">В связи с вышеизложенным, просим в срок до 14.11.2016 направить информацию о представителях, которые прибудут на заседание Комиссии, на адрес электронной почты akutuzova@fas.gov.ru.</text:p>
      <text:p text:style-name="P2"/>
      <text:p text:style-name="P2">А.Г. Цыганов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4764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B47642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6T12:05:37.14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235" meta:character-count="1862"/>
    <meta:user-defined meta:name="Поле 1"/>
    <meta:user-defined meta:name="Поле 2"/>
    <meta:user-defined meta:name="Поле 3"/>
    <meta:user-defined meta:name="Поле 4"/>
  </office:meta>
</office:document-meta>
</file>