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0B5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8" style:family="paragraph" style:parent-style-name="Standard">
      <style:paragraph-properties fo:line-height="0.499cm" fo:text-align="justify" style:justify-single-word="false"/>
    </style:style>
    <style:style style:name="P9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99cm" fo:text-align="justify" style:justify-single-word="false"/>
      <style:text-properties fo:font-size="14pt"/>
    </style:style>
    <style:style style:name="P11" style:family="paragraph" style:parent-style-name="Standard">
      <style:paragraph-properties fo:line-height="0.499cm" fo:text-align="justify" style:justify-single-word="false"/>
      <style:text-properties fo:color="#ff0000" style:font-name="serif" fo:font-size="14pt" style:font-size-asian="14pt" style:font-size-complex="14pt"/>
    </style:style>
    <style:style style:name="P12" style:family="paragraph" style:parent-style-name="Standard">
      <style:paragraph-properties fo:margin-left="9.514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11.04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499cm" fo:text-align="justify" style:justify-single-word="false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  <style:text-properties style:font-name="serif" fo:font-size="14pt" style:font-size-asian="14pt" style:font-size-complex="14pt"/>
    </style:style>
    <style:style style:name="P18" style:family="paragraph" style:parent-style-name="Standard" style:master-page-name="First_20_Page">
      <style:paragraph-properties fo:line-height="0.499cm" fo:text-align="center" style:justify-single-word="false" style:page-number="auto"/>
    </style:style>
    <style:style style:name="T1" style:family="text">
      <style:text-properties style:font-name="serif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4pt" fo:language="en" fo:country="US" style:font-size-asian="14pt" style:font-size-complex="14pt"/>
    </style:style>
    <style:style style:name="T5" style:family="text">
      <style:text-properties fo:color="#800000" style:font-name="seri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style:font-size-asian="14pt" style:font-size-complex="14pt"/>
    </style:style>
    <style:style style:name="T9" style:family="text">
      <style:text-properties fo:color="#000000" style:font-name="Times New Roman CYR" fo:language="en" fo:country="US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ru" fo:country="RU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style:font-size-asian="14pt" style:font-size-complex="14pt"/>
    </style:style>
    <style:style style:name="T15" style:family="text">
      <style:text-properties fo:color="#000000" style:font-name="serif"/>
    </style:style>
    <style:style style:name="T16" style:family="text">
      <style:text-properties fo:color="#000000" style:font-name="serif" fo:font-size="14pt" style:font-size-asian="14pt" style:font-size-complex="14pt"/>
    </style:style>
    <style:style style:name="T17" style:family="text">
      <style:text-properties fo:color="#000000" style:font-name="serif" fo:font-size="14pt" fo:background-color="#ffffff" style:font-size-asian="14pt" style:font-size-complex="14pt"/>
    </style:style>
    <style:style style:name="T18" style:family="text">
      <style:text-properties fo:color="#000000" style:font-name="serif" style:font-size-asian="14pt" style:font-size-complex="14pt"/>
    </style:style>
    <style:style style:name="T19" style:family="text">
      <style:text-properties fo:color="#000000" style:font-name="serif" fo:language="en" fo:country="US"/>
    </style:style>
    <style:style style:name="T20" style:family="text">
      <style:text-properties fo:color="#000000" style:font-name="serif" fo:language="en" fo:country="US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f47eb-0cbd-472b-bb13-f2adc26ceeeb" text:name="BossProviderVariable"/>
      </text:user-field-decls>
      <text:p text:style-name="P18"><text:span text:style-name="T3">ПОСТАНОВЛЕНИЕ </text:span></text:p>
      <text:p text:style-name="P5">о прекращении производства по делу</text:p>
      <text:p text:style-name="P5">об административном правонарушении №АГОЗ-549/16 </text:p>
      <text:p text:style-name="P5"/>
      <text:p text:style-name="P5"/>
      <text:p text:style-name="P6">«08» ноября 2016 <text:s text:c="90"/>г. Москва</text:p>
      <text:p text:style-name="P6"/>
      <text:p text:style-name="P10"><text:span text:style-name="T2"><text:tab/>Я, замест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П. П., рассмотрев протокол и материалы дела об административном правонарушении <text:s text:c="31"/>№ АГОЗ-549/16, возбужденного определением от 06.09.2016 в отношении должностного лица ФГКУ «Войсковая часть 45185» — работника контрактной службы</text:span><text:span text:style-name="T5"> </text:span><text:span text:style-name="T20">&lt;...&gt;</text:span><text:span text:style-name="T18"> <text:s/>(</text:span><text:span text:style-name="T20">&lt;...&gt;</text:span><text:span text:style-name="T18">) </text:span><text:span text:style-name="T2">по части 4 статьи 7.30 Кодекса Российской Федерации об административных правонарушениях (далее — КоАП РФ)</text:span><text:span text:style-name="T27">,</text:span></text:p>
      <text:p text:style-name="P9"/>
      <text:p text:style-name="P5">УСТАНОВИЛ:</text:p>
      <text:p text:style-name="P5"/>
      <text:p text:style-name="P8"><text:span text:style-name="T3"><text:tab/>Протокол по делу об административном правонарушении от 25.10.2016 <text:s text:c="6"/>№ АГОЗ</text:span><text:span text:style-name="T26">–549</text:span><text:span text:style-name="T3">/16 составлен заместителем начальника Управления контроля государственного оборонного заказа Федеральной антимонопольной службы </text:span><text:span text:style-name="T26">Адигюзеловым К. А. </text:span><text:span text:style-name="T3">по факту совершения должностным лицом ФГКУ «Войсковая часть 45185» </text:span><text:span text:style-name="T26">– <text:s/></text:span><text:span text:style-name="T3">работником контрактной службы <text:s/></text:span><text:span text:style-name="T4">&lt;...&gt;</text:span><text:span text:style-name="T16"> </text:span><text:span text:style-name="T3">административного правонарушения, ответственность за совершение которого предусмотрена частью 4 статьи 7.30 КоАП РФ.</text:span></text:p>
      <text:p text:style-name="P6"><text:tab/>Протокол по делу об административном правонарушении № АГОЗ-549/16 от 25.10.2016 составлен уполномоченным лицом с участием <text:span text:style-name="T29">&lt;...&gt;</text:span></text:p>
      <text:p text:style-name="P6"><text:tab/>На рассмотрение дела об административном правонарушении явился защитник <text:span text:style-name="T23">&lt;...&gt;</text:span><text:span text:style-name="T6"> по</text:span> доверенности, предусматривающей право представлять интересы <text:span text:style-name="T29">&lt;...&gt;</text:span></text:p>
      <text:p text:style-name="P10"><text:span text:style-name="T8"><text:tab/>ФГКУ «Войсковая часть 45185»</text:span><text:span text:style-name="T2"> <text:s/>(далее — Заказчик) 19.05.2016 <text:s/>на официальном сайте единой информационной системы в сфере закупок <text:s/>www.zakupki.gov.ru опубликовано извещение (номер </text:span><text:span text:style-name="T14">0373100031816000029</text:span><text:span text:style-name="T2">) о проведении электронного аукциона <text:s/>на <text:s/>поставку </text:span><text:span text:style-name="T14">установки</text:span><text:span text:style-name="T2"> </text:span><text:span text:style-name="T24">щелочного травления </text:span><text:span text:style-name="T2">(далее — Аукцион).</text:span></text:p>
      <text:p text:style-name="P8"><text:span text:style-name="T21"><text:tab/>Частью 1 статьи 31 </text:span><text:span text:style-name="T11">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1"> установлен исчерпыва</text:span><text:span text:style-name="T11">ющий перечень требований к участникам закупки.</text:span></text:p>
      <text:p text:style-name="P14"><text:tab/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6"><text:span text:style-name="T10"><text:tab/></text:span><text:span text:style-name="T12">П</text:span><text:span text:style-name="T10">одпунктом 2 пункта 1.2 «Требования к участникам закупки»</text:span><text:span text:style-name="T6"> </text:span><text:span text:style-name="T10">документации об Аукционе установлено требование к участникам закупки: «правомочность участника закупки заключать контракт».</text:span></text:p>
      <text:p text:style-name="P16"><text:span text:style-name="T10"><text:tab/>Указанное требование, установленное в документации об Аукционе к участникам закупки, нарушает требования части 6 статьи 31 Закона о </text:span><text:soft-page-break/><text:span text:style-name="T10">контрактной системе.</text:span> </text:p>
      <text:p text:style-name="P15"><text:span text:style-name="T6"><text:tab/></text:span><text:span text:style-name="T1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6">За </text:span>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 статьи 7.30 <text:s/>КоАП РФ.<text:span text:style-name="T25"><text:tab/></text:span></text:p>
      <text:p text:style-name="P6"><text:tab/><text:span text:style-name="T6">Согласно Распоряжению </text:span><text:span text:style-name="T7">ФГКУ «Войсковая часть 45185» от 18.04.2016 <text:s/>№ 76 ответственным за подготовку документации об Аукционе является </text:span><text:span text:style-name="T9">&lt;...&gt;</text:span></text:p>
      <text:p text:style-name="P11"><text:span text:style-name="T7"><text:tab/></text:span><text:span text:style-name="T6">Таким образом, </text:span><text:span text:style-name="T9">&lt;...&gt;</text:span><text:span text:style-name="T6"> допущено нарушение требований части 6 статьи 31 Закона о контрактной системе, что содержит состав административного правонарушения, предусмотренного частью 4 статьи 7.30 КоАП РФ.</text:span></text:p>
      <text:p text:style-name="P6"><text:tab/>Местом совершения административного правонарушения является место нахождения Заказчика, а именно: Главпочтамт, Москва, 101000</text:p>
      <text:p text:style-name="P6"><text:tab/>Временем совершения административного правонарушения является дата утверждения документации об Аукционе — 18.05.2016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Письменные объяснения <text:span text:style-name="T29">&lt;...&gt; </text:span>были учтены при рассмотрении настоящего дела. </text:p>
      <text:p text:style-name="P7"><text:span text:style-name="T27"><text:tab/></text:span><text:span text:style-name="T30">&lt;...&gt;</text:span><text:span text:style-name="T8"> </text:span><text:span text:style-name="T27">впервые допустил данное нарушение, правонарушение соверш</text:span><text:span text:style-name="T22">ено им неумышленно, </text:span></text:p>
      <text:p text:style-name="P8"><text:span text:style-name="T17"><text:tab/>Кроме того, Заказчиком исполнено предписание ФАС России от 03.06.2016 по делу КГОЗ-249/16, содержащее следующее:</text:span><text:span text:style-name="T28"> «</text:span><text:span text:style-name="T13">Заказчику, единой комиссии Заказчика при рассмотрении заявок на участие </text:span><text:span text:style-name="T11">в Аукционе не учитывать требование о правомочности участника закупки заключать контракт».</text:span></text:p>
      <text:p text:style-name="P6"><text:span text:style-name="T25"><text:tab/></text:span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<text:s/>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p>
      <text:p text:style-name="P6"><text:soft-page-break/><text:tab/>В соответствии со статьей 2.9 при <text:s/>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9"><text:span text:style-name="T1"><text:tab/>1. Производство по делу об административном правон</text:span><text:span text:style-name="T15">арушении <text:s text:c="25"/>№ АГОЗ </text:span><text:span text:style-name="T6">– </text:span><text:span text:style-name="T15">549/16 в отношении <text:s/>работника контрактной службы <text:s text:c="28"/>ФГКУ «Войсковая часть 45185» </text:span><text:span text:style-name="T19">&lt;...&gt;</text:span><text:span text:style-name="T15"> прекратить в </text:span><text:span text:style-name="T1">связи с малозначительностью совершенного административного правонарушения.</text:span></text:p>
      <text:p text:style-name="P6"><text:tab/>2. В соответствии со статьей 2.9 КоАП РФ <text:span text:style-name="T23">&lt;...&gt;</text:span><text:span text:style-name="T6"> </text:span>объявить устное замечание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0B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6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6832(1) </text:p></draw:text-box></draw:frame><draw:frame draw:style-name="Mfr2" draw:name="SpdBarcode" text:anchor-type="paragraph" svg:x="0cm" svg:width="3.6cm" svg:height="0.78cm" draw:z-index="3"><draw:image xlink:href="Pictures/10000201000000780000001A74C0B5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2:05:22.36</dc:date>
    <meta:editing-duration>PT1H1M46S</meta:editing-duration>
    <meta:editing-cycles>1</meta:editing-cycles>
    <meta:print-date>2016-11-10T12:57:52.62</meta:print-date>
    <meta:document-statistic meta:table-count="0" meta:image-count="1" meta:object-count="0" meta:page-count="3" meta:paragraph-count="37" meta:word-count="821" meta:character-count="7003"/>
    <meta:user-defined meta:name="Поле 1"/>
    <meta:user-defined meta:name="Поле 2"/>
    <meta:user-defined meta:name="Поле 3"/>
    <meta:user-defined meta:name="Поле 4"/>
  </office:meta>
</office:document-meta>
</file>