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E49895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948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5" style:family="paragraph" style:parent-style-name="Standard" style:list-style-name="L2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6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" style:family="text">
      <style:text-properties fo:color="#000000" fo:language="ru" fo:country="RU"/>
    </style:style>
    <style:style style:name="T2" style:family="text">
      <style:text-properties fo:color="#000000" fo:language="ru" fo:country="RU" fo:font-weight="normal" style:font-weight-asian="normal" style:font-weight-complex="normal"/>
    </style:style>
    <style:style style:name="T3" style:family="text">
      <style:text-properties style:font-name-asian="Courier New" style:font-name-complex="Courier New"/>
    </style:style>
    <style:style style:name="T4" style:family="text">
      <style:text-properties fo:language="en" fo:country="US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c38bb9-d420-46b1-b0e0-f37f8f71931c" text:name="BossProviderVariable"/>
      </text:user-field-decls>
      <text:p text:style-name="P16"><text:span text:style-name="T5">ОПРЕДЕЛЕНИЕ</text:span></text:p>
      <text:p text:style-name="P5">о продлении срока и об отложении рассмотрения дела об административном правонарушении</text:p>
      <text:p text:style-name="P5">№ 4-19.8-932/00-05-16</text:p>
      <text:p text:style-name="P5"/>
      <text:p text:style-name="P6">«25» октября 2016 г. <text:s text:c="86"/>г. Москва</text:p>
      <text:p text:style-name="P6"/>
      <text:p text:style-name="P10"><text:span text:style-name="T1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 </text:span><text:span text:style-name="T2">№ 4-19.8-932/00-05-16</text:span><text:span text:style-name="T1">, возбужденного в отношении Общества с ограниченной ответственностью <text:s text:c="14"/>«Глобал-Сервис» (далее — ООО «Глобал-Сервис») (место нахождения: 350089, г. Краснодар, проспект Чекистов, д. 38, оф. 113; ОГРН 1112308001101; ИНН 2308175487; КПП 230801001; дата регистрации юридического лица — 07.02.2011), </text:span><text:span text:style-name="T2">в отсутствие защитника, законного представителя лица, в отношении которого ведется производство по делу,</text:span></text:p>
      <text:p text:style-name="P11"/>
      <text:p text:style-name="P11">УСТАНОВИЛ:</text:p>
      <text:p text:style-name="P10"> </text:p>
      <text:p text:style-name="P12">Необходимость в выяснении дополнительных обстоятельств по делу об административном правонарушении № 4-19.8-932/00-05-16.</text:p>
      <text:p text:style-name="P12">Руководствуясь частью 2 статьи 29.6 Кодекса Российской Федерации об административных правонарушениях,</text:p>
      <text:p text:style-name="P13"/>
      <text:p text:style-name="P9">ОПРЕДЕЛИЛ:</text:p>
      <text:p text:style-name="P9"/>
      <text:list xml:id="list4325216325796015433" text:style-name="L1">
        <text:list-item>
          <text:list>
            <text:list-item>
              <text:list>
                <text:list-item>
                  <text:p text:style-name="P14"><text:span text:style-name="T3">Продлить срок </text:span>рассмотрения дела об административном правонарушении № <text:span text:style-name="T3">4-19.8-932/00-05-16</text:span> до 27.11.2016.</text:p>
                </text:list-item>
              </text:list>
            </text:list-item>
          </text:list>
        </text:list-item>
      </text:list>
      <text:list xml:id="list1758239105809202352" text:style-name="L2">
        <text:list-item>
          <text:list>
            <text:list-item>
              <text:list>
                <text:list-item>
                  <text:p text:style-name="P15">Дело об административном правонарушении № <text:span text:style-name="T3">4-19.8-932/00-05-16</text:span> отложить.</text:p>
                </text:list-item>
                <text:list-item>
                  <text:p text:style-name="P18">Назначить рассмотрение дела об административном правонарушении № <text:span text:style-name="T3">4-19.8-932/00-05-16</text:span> на «24» ноября 2016 г. в 1<text:span text:style-name="T4">0 </text:span>часов 3<text:span text:style-name="T4">0 </text:span>минут по адресу: 123995, г. Москва, ул. Садовая-Кудринская, д. 11, этаж 4, каб. 402-В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E4989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1098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E49895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11098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111098(1) </text:p></draw:text-box></draw:frame><draw:frame draw:style-name="Mfr2" draw:name="SpdBarcode" text:anchor-type="paragraph" svg:x="0cm" svg:width="3.6cm" svg:height="0.78cm" draw:z-index="3"><draw:image xlink:href="Pictures/10000201000000780000001A5E49895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5T16:49:16.46</meta:creation-date>
    <meta:generator>OpenOffice.org/3.4.1$Win32 OpenOffice.org_project/341m1$Build-9593</meta:generator>
    <dc:date>2016-11-16T12:08:37.85</dc:date>
    <meta:document-statistic meta:table-count="0" meta:image-count="2" meta:object-count="0" meta:page-count="1" meta:paragraph-count="17" meta:word-count="170" meta:character-count="1520"/>
    <meta:user-defined meta:name="Поле 1"/>
    <meta:user-defined meta:name="Поле 2"/>
    <meta:user-defined meta:name="Поле 3"/>
    <meta:user-defined meta:name="Поле 4"/>
  </office:meta>
</office:document-meta>
</file>