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88FB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d2355d-2886-4edf-b864-608b81ca08e0" text:name="BossProviderVariable"/>
      </text:user-field-decls>
      <text:p text:style-name="P22"/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1.11.2016 № 20-4-4026184-с, и приняла решение о согласовании предельных отпускных цен АО «Гриндекс» (Латв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Тингрекс (МНН — Мемантин), таблетки покрытые пленочной оболочкой, 10 мг, 7 шт., - упаковки ячейковые контурные (4) — пачки картонные, в размере 772,80 руб.</text:span></text:p>
      <text:p text:style-name="P10"><text:tab/>2. <text:span text:style-name="T6">Тингрекс (МНН — Мемантин), таблетки покрытые пленочной оболочкой, 10 мг, 10 шт., - упаковки ячейковые контурные (3) — пачки картонные, в размере 828,00 руб.</text:span></text:p>
      <text:p text:style-name="P6"><text:tab/>3. Тингрекс (МНН — Мемантин), таблетки покрытые пленочной оболочкой, 10 мг, 7 шт., - упаковки ячейковые контурные (8) — пачки картонные, в размере 1545,60 руб.</text:p>
      <text:p text:style-name="P6"><text:tab/>4. Тингрекс (МНН — Мемантин), таблетки покрытые пленочной оболочкой, 10 мг, 10 шт., - упаковки ячейковые контурные (6) — пачки картонные, в размере 1656,00 руб.</text:p>
      <text:p text:style-name="P6"><text:tab/>5. Тингрекс (МНН — Мемантин), таблетки покрытые пленочной оболочкой, 10 мг, 10 шт., - упаковки ячейковые контурные (9) — пачки картонные, в размере 2484,00 руб.</text:p>
      <text:p text:style-name="P6"><text:tab/>6. Тингрекс (МНН — Мемантин), таблетки покрытые пленочной оболочкой, 10 мг, 10 шт., - упаковки ячейковые контурные (10) — пачки картонные, в размере 2760,00 руб.</text:p>
      <text:p text:style-name="P6"/>
      <text:p text:style-name="P6"/>
      <text:p text:style-name="P6"/>
      <text:p text:style-name="P16">Р. А. Петросян</text:p>
      <text:p text:style-name="P12"/>
      <text:p text:style-name="P12"/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88FB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166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6694(1) </text:p></draw:text-box></draw:frame><draw:frame draw:style-name="Mfr2" draw:name="SpdBarcode" text:anchor-type="paragraph" svg:x="0cm" svg:width="3.6cm" svg:height="0.78cm" draw:z-index="1"><draw:image xlink:href="Pictures/10000201000000780000001A4A88FB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2:49:03.31</meta:creation-date>
    <meta:generator>OpenOffice.org/3.4.1$Win32 OpenOffice.org_project/341m1$Build-9593</meta:generator>
    <meta:editing-duration>P0D</meta:editing-duration>
    <meta:editing-cycles>1</meta:editing-cycles>
    <dc:date>2016-11-16T12:10:23</dc:date>
    <meta:document-statistic meta:table-count="0" meta:image-count="1" meta:object-count="0" meta:page-count="1" meta:paragraph-count="16" meta:word-count="250" meta:character-count="1863"/>
    <meta:user-defined meta:name="Поле 1"/>
    <meta:user-defined meta:name="Поле 2"/>
    <meta:user-defined meta:name="Поле 3"/>
    <meta:user-defined meta:name="Поле 4"/>
  </office:meta>
</office:document-meta>
</file>