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2D18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Таблица2" style:family="table">
      <style:table-properties style:width="16.953cm" table:align="left"/>
    </style:style>
    <style:style style:name="Таблица2.A" style:family="table-column">
      <style:table-column-properties style:column-width="16.953cm"/>
    </style:style>
    <style:style style:name="Таблица2.A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3" style:family="table">
      <style:table-properties style:width="16.903cm" fo:margin-left="0cm" fo:margin-right="-0.049cm" table:align="margins"/>
    </style:style>
    <style:style style:name="Таблица3.A" style:family="table-column">
      <style:table-column-properties style:column-width="1.972cm" style:rel-column-width="7645*"/>
    </style:style>
    <style:style style:name="Таблица3.B" style:family="table-column">
      <style:table-column-properties style:column-width="9.758cm" style:rel-column-width="37831*"/>
    </style:style>
    <style:style style:name="Таблица3.C" style:family="table-column">
      <style:table-column-properties style:column-width="5.173cm" style:rel-column-width="20059*"/>
    </style:style>
    <style:style style:name="Таблица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3.C1" style:family="table-cell">
      <style:table-cell-properties fo:padding="0.049cm" fo:border="0.035cm solid #808080"/>
    </style:style>
    <style:style style:name="Таблица3.A2" style:family="table-cell">
      <style:table-cell-properties fo:padding="0.049cm" fo:border-left="0.035cm solid #808080" fo:border-right="none" fo:border-top="none" fo:border-bottom="0.035cm solid #808080"/>
    </style:style>
    <style:style style:name="Таблица3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65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652cm" fo:margin-right="0cm" fo:margin-top="0cm" fo:margin-bottom="0cm" fo:line-height="100%" fo:text-indent="0cm" style:auto-text-indent="false"/>
      <style:text-properties style:font-name="Times New Roman1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3.8000001907349pt" fo:font-weight="bold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fo:font-weight="bold" fo:background-color="#ffffff" style:font-name-asian="Times New Roman" style:font-size-asian="13.8000001907349pt" style:font-weight-asian="bold" style:font-name-complex="Times New Roman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3.8000001907349pt" fo:background-color="#ffffff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able_20_Contents">
      <style:paragraph-properties fo:margin-top="0cm" fo:margin-bottom="0cm" fo:padding-left="0.049cm" fo:padding-right="0.101cm" fo:padding-top="0.101cm" fo:padding-bottom="0.101cm" fo:border="0.035cm solid #000001"/>
      <style:text-properties style:font-name="Times New Roman1" fo:font-size="10pt" fo:background-color="#ffffff"/>
    </style:style>
    <style:style style:name="P13" style:family="paragraph" style:parent-style-name="Table_20_Contents">
      <style:paragraph-properties fo:margin-top="0cm" fo:margin-bottom="0cm" fo:padding="0.049cm" fo:border="0.035cm solid #00000a"/>
      <style:text-properties style:font-name="Times New Roman1" fo:font-size="10pt" fo:background-color="#ffffff"/>
    </style:style>
    <style:style style:name="P14" style:family="paragraph" style:parent-style-name="Table_20_Contents">
      <style:paragraph-properties fo:margin-top="0cm" fo:margin-bottom="0cm" fo:padding-left="0cm" fo:padding-right="0.049cm" fo:padding-top="0.049cm" fo:padding-bottom="0.049cm" fo:border-left="none" fo:border-right="0.035cm solid #00000a" fo:border-top="0.035cm solid #00000a" fo:border-bottom="0.035cm solid #00000a"/>
      <style:text-properties style:font-name="Times New Roman1" fo:font-size="10pt" fo:background-color="#ffffff"/>
    </style:style>
    <style:style style:name="P15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a" fo:border-right="0.035cm solid #00000a" fo:border-top="none" fo:border-bottom="0.035cm solid #00000a"/>
      <style:text-properties style:font-name="Times New Roman1" fo:font-size="10pt" fo:background-color="#ffffff"/>
    </style:style>
    <style:style style:name="P16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a" fo:border-top="none" fo:border-bottom="0.035cm solid #00000a"/>
      <style:text-properties style:font-name="Times New Roman1" fo:font-size="10pt" fo:background-color="#ffffff"/>
    </style:style>
    <style:style style:name="P17" style:family="paragraph" style:parent-style-name="Table_20_Contents">
      <style:paragraph-properties fo:margin-top="0cm" fo:margin-bottom="0cm" fo:text-align="center" style:justify-single-word="false" fo:padding-left="0cm" fo:padding-right="0.049cm" fo:padding-top="0cm" fo:padding-bottom="0.049cm" fo:border-left="none" fo:border-right="0.035cm solid #00000a" fo:border-top="none" fo:border-bottom="0.035cm solid #00000a"/>
      <style:text-properties style:font-name="Times New Roman1" fo:font-size="10pt" fo:background-color="#ffffff"/>
    </style:style>
    <style:style style:name="P18" style:family="paragraph" style:parent-style-name="Table_20_Contents">
      <style:paragraph-properties fo:margin-top="0cm" fo:margin-bottom="0cm" fo:line-height="100%" fo:text-align="justify" style:justify-single-word="false" fo:padding-left="0.049cm" fo:padding-right="0.101cm" fo:padding-top="0cm" fo:padding-bottom="0.101cm" fo:border-left="0.035cm solid #000001" fo:border-right="0.035cm solid #000001" fo:border-top="none" fo:border-bottom="0.035cm solid #000001"/>
      <style:text-properties style:font-name="Times New Roman1" fo:language="en" fo:country="US" fo:background-color="#ffffff"/>
    </style:style>
    <style:style style:name="P19" style:family="paragraph" style:parent-style-name="Table_20_Contents">
      <style:paragraph-properties fo:margin-top="0cm" fo:margin-bottom="0cm" fo:line-height="100%" fo:text-align="justify" style:justify-single-word="false" fo:padding-left="0.049cm" fo:padding-right="0.101cm" fo:padding-top="0cm" fo:padding-bottom="0.101cm" fo:border-left="0.035cm solid #000001" fo:border-right="0.035cm solid #000001" fo:border-top="none" fo:border-bottom="0.035cm solid #000001"/>
      <style:text-properties style:font-name="Times New Roman1" fo:background-color="#ffffff"/>
    </style:style>
    <style:style style:name="P20" style:family="paragraph" style:parent-style-name="Table_20_Contents">
      <style:paragraph-properties fo:margin-top="0cm" fo:margin-bottom="0cm" fo:line-height="100%" fo:text-align="justify" style:justify-single-word="false" fo:padding-left="0.049cm" fo:padding-right="0.101cm" fo:padding-top="0cm" fo:padding-bottom="0.101cm" fo:border-left="0.035cm solid #000001" fo:border-right="0.035cm solid #000001" fo:border-top="none" fo:border-bottom="0.035cm solid #000001"/>
      <style:text-properties fo:background-color="#ffffff"/>
    </style:style>
    <style:style style:name="P2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464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background-color="#ffffff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26cm" style:auto-text-indent="false"/>
      <style:text-properties fo:font-size="13.8000001907349pt" fo:background-color="#ffffff" style:font-size-asian="13.8000001907349pt" style:font-size-complex="13.8000001907349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53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color="#000000" style:font-name="Times New Roman1" fo:font-size="13.6999998092651pt" fo:background-color="#ffffff" style:font-size-asian="13.6999998092651pt" style:font-size-complex="13.6999998092651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variant="normal" fo:text-transform="none" fo:color="#000000" style:font-name="Times New Roman1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73cm" style:auto-text-indent="false"/>
      <style:text-properties fo:font-size="13.8999996185303pt" fo:background-color="#ffffff" style:font-size-asian="13.8999996185303pt" style:font-size-complex="13.8999996185303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color="#000000" style:font-name="Times New Roman CYR" fo:font-size="13.8000001907349pt" fo:background-color="#ffffff" style:font-size-asian="13.8000001907349pt" style:font-size-complex="13.8000001907349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3.8000001907349pt" fo:background-color="#ffffff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 CYR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background-color="#ffffff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48" style:family="paragraph" style:parent-style-name="Standard">
      <style:paragraph-properties fo:margin-left="0cm" fo:margin-right="0cm" fo:margin-top="0cm" fo:margin-bottom="0cm" fo:text-align="justify" style:justify-single-word="false" fo:text-indent="1.431cm" style:auto-text-indent="false"/>
      <style:text-properties fo:font-size="13.8000001907349pt" fo:background-color="#ffffff" style:font-size-asian="13.8000001907349pt" style:font-size-complex="13.8000001907349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3.8000001907349pt" fo:background-color="#ffffff" style:font-size-asian="13.8000001907349pt" style:font-size-complex="13.8000001907349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.212cm" fo:text-align="justify" style:justify-single-word="false" fo:text-indent="1.517cm" style:auto-text-indent="false"/>
      <style:text-properties fo:font-size="14pt" fo:background-color="#ffffff" style:font-size-asian="14pt" style:font-size-complex="14pt"/>
    </style:style>
    <style:style style:name="P54" style:family="paragraph" style:parent-style-name="Text_20_body">
      <style:paragraph-properties fo:margin-left="0cm" fo:margin-right="0cm" fo:margin-top="0.101cm" fo:margin-bottom="0cm" fo:text-align="justify" style:justify-single-word="false" fo:text-indent="1.549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549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4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3.8000001907349pt" fo:background-color="#ffffff" style:font-size-asian="13.8000001907349pt" style:font-size-complex="13.8000001907349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5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1" fo:font-size="13.6999998092651pt" fo:background-color="#ffffff" style:font-size-asian="13.6999998092651pt" style:font-size-complex="13.6999998092651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6cm" style:auto-text-indent="false" fo:background-color="#ffffff" style:shadow="none" text:number-lines="false" text:line-number="0" style:text-autospace="none">
        <style:tab-stops>
          <style:tab-stop style:position="0.587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5" style:family="paragraph" style:parent-style-name="Text_20_body">
      <style:paragraph-properties fo:margin-left="0.048cm" fo:margin-right="0cm" fo:margin-top="0cm" fo:margin-bottom="0cm" fo:line-height="100%" fo:text-align="justify" style:justify-single-word="false" fo:text-indent="1.478cm" style:auto-text-indent="false"/>
    </style:style>
    <style:style style:name="P66" style:family="paragraph" style:parent-style-name="Text_20_body">
      <style:paragraph-properties fo:margin-left="0.048cm" fo:margin-right="0cm" fo:margin-top="0cm" fo:margin-bottom="0cm" fo:line-height="100%" fo:text-align="justify" style:justify-single-word="false" fo:text-indent="1.478cm" style:auto-text-indent="false"/>
      <style:text-properties fo:font-size="13.8000001907349pt" style:font-size-asian="13.8000001907349pt" style:font-size-complex="13.8000001907349pt"/>
    </style:style>
    <style:style style:name="P67" style:family="paragraph" style:parent-style-name="Text_20_body">
      <style:paragraph-properties fo:margin-left="8.631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margin-left="8.631cm" fo:margin-right="0cm" fo:margin-top="0cm" fo:margin-bottom="0cm" fo:line-height="100%" fo:text-indent="0cm" style:auto-text-indent="false"/>
      <style:text-properties style:font-name="Times New Roman1" fo:font-size="14pt" style:font-size-asian="14pt" style:font-size-complex="14pt"/>
    </style:style>
    <style:style style:name="P69" style:family="paragraph" style:parent-style-name="Standard">
      <style:paragraph-properties fo:margin-left="8.631cm" fo:margin-right="0cm" fo:text-indent="0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cm" style:auto-text-indent="false" fo:background-color="#ffffff" style:shadow="none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</style:style>
    <style:style style:name="P72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/>
      <style:text-properties fo:font-size="14pt" fo:background-color="#ffffff" style:font-size-asian="14pt" style:font-size-complex="14pt"/>
    </style:style>
    <style:style style:name="P73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5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 CYR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74" style:family="paragraph" style:parent-style-name="Table_20_Contents">
      <style:text-properties fo:background-color="#ffffff"/>
    </style:style>
    <style:style style:name="P75" style:family="paragraph" style:parent-style-name="Standard_20__28_user_29_">
      <style:paragraph-properties fo:margin-left="0cm" fo:margin-right="0cm" fo:text-align="justify" style:justify-single-word="false" fo:text-indent="0cm" style:auto-text-indent="false" text:number-lines="false" text:line-number="0">
        <style:tab-stops/>
      </style:paragraph-properties>
      <style:text-properties fo:font-size="10pt" fo:background-color="#ffffff" style:font-size-asian="10pt" style:font-size-complex="10pt"/>
    </style:style>
    <style:style style:name="P76" style:family="paragraph" style:parent-style-name="Standard" style:list-style-name="L2">
      <style:paragraph-properties fo:margin-left="0.101cm" fo:margin-right="0cm" fo:margin-top="0cm" fo:margin-bottom="0cm" fo:line-height="100%" fo:text-align="justify" style:justify-single-word="false" fo:text-indent="1.432cm" style:auto-text-indent="false">
        <style:tab-stops>
          <style:tab-stop style:position="0.095cm"/>
        </style:tab-stops>
      </style:paragraph-properties>
      <style:text-properties fo:color="#000000" style:font-name="Times New Roman1" fo:font-size="13.8000001907349pt" fo:background-color="#ffffff" style:font-size-asian="13.8000001907349pt" style:font-size-complex="13.8000001907349pt"/>
    </style:style>
    <style:style style:name="P77" style:family="paragraph" style:parent-style-name="Text_20_body">
      <style:paragraph-properties fo:margin-left="8.652cm" fo:margin-right="0cm" fo:margin-top="0cm" fo:margin-bottom="0cm" fo:line-height="100%" fo:text-indent="0cm" style:auto-text-indent="false"/>
      <style:text-properties fo:font-size="13.8000001907349pt" fo:background-color="#ffffff" style:font-size-asian="13.8000001907349pt" style:font-size-complex="13.8000001907349pt"/>
    </style:style>
    <style:style style:name="P78" style:family="paragraph" style:parent-style-name="Text_20_body">
      <style:paragraph-properties fo:margin-left="8.652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79" style:family="paragraph" style:parent-style-name="Text_20_body">
      <style:paragraph-properties fo:margin-left="8.652cm" fo:margin-right="0cm" fo:margin-top="0cm" fo:margin-bottom="0cm" fo:line-height="100%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80" style:family="paragraph" style:parent-style-name="Text_20_body" style:list-style-name="L1">
      <style:paragraph-properties fo:margin-left="0.067cm" fo:margin-right="0cm" fo:margin-top="0cm" fo:margin-bottom="0cm" fo:text-align="justify" style:justify-single-word="false" fo:text-indent="1.399cm" style:auto-text-indent="false">
        <style:tab-stops>
          <style:tab-stop style:position="1.871cm"/>
        </style:tab-stops>
      </style:paragraph-properties>
      <style:text-properties fo:font-size="13.8000001907349pt" fo:background-color="#ffffff" style:font-size-asian="13.8000001907349pt" style:font-size-complex="13.8000001907349pt"/>
    </style:style>
    <style:style style:name="P81" style:family="paragraph" style:parent-style-name="Text_20_body" style:list-style-name="L1">
      <style:paragraph-properties fo:margin-left="0.067cm" fo:margin-right="0cm" fo:margin-top="0cm" fo:margin-bottom="0cm" fo:text-align="justify" style:justify-single-word="false" fo:text-indent="1.568cm" style:auto-text-indent="false">
        <style:tab-stops>
          <style:tab-stop style:position="1.871cm"/>
        </style:tab-stops>
      </style:paragraph-properties>
      <style:text-properties fo:font-size="13.8000001907349pt" fo:background-color="#ffffff" style:font-size-asian="13.8000001907349pt" style:font-size-complex="13.8000001907349pt"/>
    </style:style>
    <style:style style:name="P82" style:family="paragraph" style:parent-style-name="Text_20_body" style:list-style-name="L1">
      <style:paragraph-properties fo:margin-left="0.12cm" fo:margin-right="0cm" fo:margin-top="0cm" fo:margin-bottom="0cm" fo:text-align="justify" style:justify-single-word="false" fo:text-indent="1.501cm" style:auto-text-indent="false"/>
      <style:text-properties fo:font-size="13.8000001907349pt" fo:background-color="#ffffff" style:font-size-asian="13.8000001907349pt" style:font-size-complex="13.8000001907349pt"/>
    </style:style>
    <style:style style:name="P83" style:family="paragraph" style:parent-style-name="Text_20_body" style:list-style-name="L1">
      <style:paragraph-properties fo:margin-left="0.12cm" fo:margin-right="0cm" fo:margin-top="0cm" fo:margin-bottom="0cm" fo:text-align="justify" style:justify-single-word="false" fo:text-indent="1.501cm" style:auto-text-indent="false"/>
      <style:text-properties fo:color="#000000" style:font-name="Times New Roman CYR" fo:font-size="13.8000001907349pt" fo:background-color="#ffffff" style:font-size-asian="13.8000001907349pt" style:font-size-complex="13.8000001907349pt"/>
    </style:style>
    <style:style style:name="P84" style:family="paragraph" style:parent-style-name="Text_20_body" style:list-style-name="L1">
      <style:paragraph-properties fo:margin-left="0.051cm" fo:margin-right="0cm" fo:margin-top="0cm" fo:margin-bottom="0cm" fo:text-align="justify" style:justify-single-word="false" fo:text-indent="1.483cm" style:auto-text-indent="false"/>
      <style:text-properties fo:color="#000000" style:font-name="Times New Roman CYR" fo:font-size="13.8000001907349pt" fo:background-color="#ffffff" style:font-size-asian="13.8000001907349pt" style:font-size-complex="13.8000001907349pt"/>
    </style:style>
    <style:style style:name="P85" style:family="paragraph" style:parent-style-name="Text_20_body" style:list-style-name="L3">
      <style:paragraph-properties fo:margin-left="0.085cm" fo:margin-right="0cm" fo:margin-top="0cm" fo:margin-bottom="0cm" fo:line-height="100%" fo:text-align="justify" style:justify-single-word="false" fo:text-indent="1.432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31cm" style:auto-text-indent="false" fo:background-color="transparent" style:shadow="none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87" style:family="paragraph" style:parent-style-name="Text_20_body">
      <style:paragraph-properties fo:margin-top="0cm" fo:margin-bottom="0cm"/>
      <style:text-properties style:font-name="Times New Roman" fo:font-size="13.8000001907349pt" fo:background-color="#ffffff" style:font-name-asian="Times New Roman4" style:font-size-asian="13.8000001907349pt" style:language-asian="ru" style:country-asian="RU" style:font-name-complex="Times New Roman4" style:font-size-complex="13.8000001907349pt"/>
    </style:style>
    <style:style style:name="P8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8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4cm" style:auto-text-indent="false"/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9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3.8000001907349pt" fo:background-color="#ffffff" style:font-size-asian="13.8000001907349pt" style:font-size-complex="13.8000001907349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style:font-name-asian="Times New Roman" style:language-asian="ru" style:country-asian="RU" style:font-name-complex="Times New Roman" style:language-complex="ar" style:country-complex="SA"/>
    </style:style>
    <style:style style:name="T3" style:family="text">
      <style:text-properties fo:font-variant="normal" fo:text-transform="none" style:text-line-through-style="none" style:text-position="0% 100%" style:font-name="Times New Roman1" fo:font-size="10pt" fo:letter-spacing="normal" style:text-underline-style="none" style:text-blinking="fals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5" style:family="text">
      <style:text-properties fo:font-variant="normal" fo:text-transform="none" style:text-line-through-style="none" style:text-position="0% 100%" fo:font-size="14pt" fo:letter-spacing="normal" style:text-underline-style="none" style:text-blinking="false" fo:background-color="#ffffff" style:font-size-asian="14pt" style:language-asian="zxx" style:country-asian="none" style:font-size-complex="14pt" style:language-complex="ar" style:country-complex="SA"/>
    </style:style>
    <style:style style:name="T6" style:family="text">
      <style:text-properties fo:font-variant="normal" fo:text-transform="non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style:font-name-asian="Times New Roman2" style:font-size-asian="13.6999998092651pt" style:language-asian="en" style:country-asian="US" style:font-style-asian="normal" style:font-weight-asian="normal" style:font-name-complex="Times New Roman2" style:font-size-complex="13.6999998092651pt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font-size="13.6000003814697pt" fo:letter-spacing="normal" fo:language="en" fo:country="US" style:text-blinking="false" style:font-name-asian="Arial1" style:font-size-asian="13.6000003814697pt" style:language-asian="zxx" style:country-asian="none" style:font-name-complex="Arial1" style:font-size-complex="13.6000003814697pt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zxx" style:country-asian="none" style:font-style-asian="normal" style:font-weight-asian="normal" style:font-name-complex="Segoe Print" style:font-size-complex="13.8000001907349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Arial1" style:font-size-asian="13.6000003814697pt" style:font-style-asian="normal" style:font-weight-asian="normal" style:font-name-complex="Arial1" style:font-size-complex="13.6000003814697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3" style:font-size-asian="13.6000003814697pt" style:font-style-asian="normal" style:font-weight-asian="normal" style:font-name-complex="Times New Roman3" style:font-size-complex="13.6000003814697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text-blinking="false" fo:background-color="#ffffff" style:font-name-asian="Times New Roman" style:font-size-asian="13.6000003814697pt" style:language-asian="zxx" style:country-asian="none" style:font-style-asian="normal" style:font-weight-asian="normal" style:font-name-complex="Times New Roman" style:font-size-complex="13.6000003814697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5" style:family="text">
      <style:text-properties fo:font-variant="normal" fo:text-transform="none" fo:color="#000000" style:font-name="Times New Roman1"/>
    </style:style>
    <style:style style:name="T1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 CYR"/>
    </style:style>
    <style:style style:name="T18" style:family="text">
      <style:text-properties fo:font-variant="normal" fo:text-transform="none" fo:font-style="normal"/>
    </style:style>
    <style:style style:name="T19" style:family="text">
      <style:text-properties fo:font-variant="normal" fo:text-transform="none" fo:font-style="normal" fo:font-weight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3.8000001907349pt" style:font-size-asian="13.8000001907349pt" style:font-size-complex="13.8000001907349pt"/>
    </style:style>
    <style:style style:name="T22" style:family="text">
      <style:text-properties style:font-name="Times New Roman1" fo:language="en" fo:country="US"/>
    </style:style>
    <style:style style:name="T23" style:family="text">
      <style:text-properties style:font-name="Times New Roman1" fo:font-size="8pt"/>
    </style:style>
    <style:style style:name="T24" style:family="text">
      <style:text-properties fo:color="#000000" style:font-name="Times New Roman1"/>
    </style:style>
    <style:style style:name="T25" style:family="text">
      <style:text-properties fo:color="#000000" style:font-name="Times New Roman1" fo:font-size="13.8000001907349pt" style:font-size-asian="13.8000001907349pt" style:font-size-complex="13.8000001907349pt"/>
    </style:style>
    <style:style style:name="T26" style:family="text">
      <style:text-properties fo:color="#000000" style:font-name="Times New Roman1" fo:language="ru" fo:country="RU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fo:color="#000000" style:font-name="Times New Roman1" fo:font-size="12pt"/>
    </style:style>
    <style:style style:name="T29" style:family="text">
      <style:text-properties fo:color="#000000" style:font-name="Times New Roman1" fo:background-color="#ffffff"/>
    </style:style>
    <style:style style:name="T30" style:family="text">
      <style:text-properties fo:color="#000000" style:font-name="Times New Roman" fo:font-size="14pt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31" style:family="text">
      <style:text-properties fo:color="#000000" style:font-name="Times New Roman" fo:font-size="14pt" fo:background-color="#ffffff" style:font-size-asian="14pt" style:font-size-complex="14pt"/>
    </style:style>
    <style:style style:name="T32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language="ru" fo:country="RU" style:text-underline-style="none" fo:font-weight="normal" style:font-weight-asian="normal" style:font-weight-complex="normal"/>
    </style:style>
    <style:style style:name="T34" style:family="text">
      <style:text-properties fo:color="#000000" style:font-name="Times New Roman CYR"/>
    </style:style>
    <style:style style:name="T35" style:family="text">
      <style:text-properties fo:color="#000000" style:font-name="Times New Roman CYR" fo:language="ru" fo:country="RU"/>
    </style:style>
    <style:style style:name="T36" style:family="text">
      <style:text-properties fo:color="#000000" style:font-name="Times New Roman CYR" fo:font-size="14pt" style:font-size-asian="14pt" style:font-size-complex="14pt"/>
    </style:style>
    <style:style style:name="T37" style:family="text">
      <style:text-properties fo:color="#000000" fo:font-size="14pt" style:text-underline-style="none" style:font-size-asian="14pt" style:font-size-complex="14pt"/>
    </style:style>
    <style:style style:name="T38" style:family="text">
      <style:text-properties fo:color="#000000" style:font-name-asian="Times New Roman4" style:language-asian="ru" style:country-asian="RU" style:font-name-complex="Times New Roman4"/>
    </style:style>
    <style:style style:name="T39" style:family="text"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style:use-window-font-color="true"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42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3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44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45" style:family="text">
      <style:text-properties style:use-window-font-color="true" style:font-name="Times New Roman" fo:language="ru" fo:country="RU" style:text-underline-style="none" fo:font-weight="normal" style:font-weight-asian="normal" style:font-weight-complex="normal"/>
    </style:style>
    <style:style style:name="T46" style:family="text">
      <style:text-properties fo:color="#00000a" style:font-name="Times New Roman1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Times New Roman CYR"/>
    </style:style>
    <style:style style:name="T49" style:family="text">
      <style:text-properties style:text-line-through-style="none" style:text-position="0% 100%" style:font-name="Times New Roman CYR" style:text-underline-style="none"/>
    </style:style>
    <style:style style:name="T50" style:family="text">
      <style:text-properties style:text-line-through-style="none" style:text-position="0% 100%" style:font-name="Times New Roman CYR" style:text-underline-style="none" style:font-name-asian="Segoe Print" style:font-name-complex="Segoe Print"/>
    </style:style>
    <style:style style:name="T51" style:family="text">
      <style:text-properties style:text-line-through-style="none" style:text-position="0% 100%" style:font-name="Times New Roman CYR" style:text-underline-style="none" style:font-name-asian="Times New Roman" style:font-name-complex="Times New Roman"/>
    </style:style>
    <style:style style:name="T52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font-size="13.8000001907349pt" style:font-size-asian="13.8000001907349pt" style:font-size-complex="13.8000001907349pt"/>
    </style:style>
    <style:style style:name="T54" style:family="text">
      <style:text-properties fo:font-size="13.8000001907349pt" style:font-name-asian="Times New Roman4" style:font-size-asian="13.8000001907349pt" style:language-asian="ru" style:country-asian="RU" style:font-name-complex="Times New Roman4" style:font-size-complex="13.8000001907349pt"/>
    </style:style>
    <style:style style:name="T55" style:family="text">
      <style:text-properties fo:language="ru" fo:country="RU"/>
    </style:style>
    <style:style style:name="T56" style:family="text">
      <style:text-properties style:font-name-asian="Times New Roman4" style:language-asian="ru" style:country-asian="RU" style:font-name-complex="Times New Roman4"/>
    </style:style>
    <style:style style:name="T57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8" style:family="text">
      <style:text-properties fo:language="en" fo:country="US"/>
    </style:style>
    <style:style style:name="T59" style:family="text">
      <style:text-properties fo:language="en" fo:country="US" fo:font-weight="normal" style:font-weight-asian="normal" style:font-weight-complex="normal"/>
    </style:style>
    <style:style style:name="T60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8cm" fo:text-indent="-0.635cm" fo:margin-left="1.31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3cm" fo:text-indent="-0.635cm" fo:margin-left="1.9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8cm" fo:text-indent="-0.635cm" fo:margin-left="2.5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3cm" fo:text-indent="-0.635cm" fo:margin-left="3.2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8cm" fo:text-indent="-0.635cm" fo:margin-left="3.8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3cm" fo:text-indent="-0.635cm" fo:margin-left="4.4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8cm" fo:text-indent="-0.635cm" fo:margin-left="5.1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3cm" fo:text-indent="-0.635cm" fo:margin-left="5.7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8cm" fo:text-indent="-0.635cm" fo:margin-left="6.3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3cm" fo:text-indent="-0.635cm" fo:margin-left="7.033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ad244e-96c0-46a4-a0f1-e22fafc5b7b2" text:name="BossProviderVariable"/>
      </text:user-field-decls>
      <text:p text:style-name="P88"><text:span text:style-name="T24">РЕШЕНИЕ № 223ФЗ-617/16</text:span></text:p>
      <text:p text:style-name="P7">по результатам рассмотрения жалобы <text:span text:style-name="T43">ОАО «НПО «Гелиймаш» </text:span>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9">08.11.2016 <text:s text:c="105"/>Москва</text:p>
      <text:p text:style-name="P21">Комиссия Федеральной антимонопольной службы по контролю в сфере закупок в составе: </text:p>
      <text:p text:style-name="P91"><text:span text:style-name="T59">&lt;...&gt;</text:span><text:span text:style-name="T60"> (далее – Комиссия ФАС России),<text:tab/><text:tab/></text:span></text:p>
      <text:p text:style-name="P22">при участии представителей:</text:p>
      <text:p text:style-name="P22"><text:span text:style-name="T41">ОАО «НПО «Гелиймаш»</text:span>: <text:span text:style-name="T58">&lt;...&gt;</text:span> - доверенность от 08.11.2016 №063Д, <text:span text:style-name="T58">&lt;...&gt;</text:span> - доверенность от 08.11.2016;</text:p>
      <text:p text:style-name="P22">ФГУП «ГУССТ № 9 при Спецстрое России»: <text:span text:style-name="T58">&lt;...&gt;</text:span> - доверенность от 26.10.2016 №4/2-287д, <text:span text:style-name="T58">&lt;...&gt;</text:span> - доверенность от 28.09.2016 №4/2-274д;</text:p>
      <text:p text:style-name="P24"><text:span text:style-name="T25">рассмотрев жалобу </text:span><text:span text:style-name="T44">ОАО «НПО «Гелиймаш» <text:s text:c="2"/>от 28.10.2016 № 065/1739 на действия (бездействие) заказчика </text:span><text:span text:style-name="T33">ФГУП «ГУССТ № 9 при Спецстрое России»</text:span><text:span text:style-name="T45"> </text:span><text:span text:style-name="T44">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изготовлению, сборке, испытаниям, поставке, монтажу и пусконаладочным работам технологического оборудования для Комплекса термовакуумных испытаний, первичной аттестации и обучению персонала Заказчика строительства объекта (АО «ИСС») (извещение № 31604081844)</text:span><text:span text:style-name="T25"> в соответствии со статьей 18.1 Федерального закона от 26.07.2006 № 135-ФЗ <text:s text:c="17"/>«О защите конкуренции»,</text:span></text:p>
      <text:p text:style-name="P22"/>
      <text:p text:style-name="P22"/>
      <text:p text:style-name="P8">У С Т А Н О В И Л А:</text:p>
      <text:p text:style-name="P10"/>
      <text:p text:style-name="P27">В ФАС России поступила жалоба <text:span text:style-name="T41">ОАО «НПО «Гелиймаш» <text:s text:c="21"/>(далее - Заявитель) <text:s/>на действия (бездействие) заказчика </text:span><text:span text:style-name="T57">ФГУП «ГУССТ № 9 при Спецстрое России» (далее - Заказчик)</text:span><text:span text:style-name="T40"> </text:span><text:span text:style-name="T41">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изготовлению, сборке, испытаниям, поставке, монтажу и пусконаладочным работам технологического оборудования для Комплекса термовакуумных испытаний, первичной аттестации и обучению персонала Заказчика строительства объекта (АО «ИСС») (извещение № 31604081844)</text:span> (далее - Конкурс, Жалоба).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2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27">Закупочная деятельность Заказчика регламентируется Положением о закупке товаров, работ, услуг ФГУП «ГУССТ № 9 при Спецстрое России», утвержденным приказом ФГУП «ГУССТ № 9 при Спецстрое России» от 16.08.2016 № 423 (далее — Положение о закупке).</text:p>
      <text:p text:style-name="P23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3">09.09.2016 в ЕИС размещено извещение и документация о проведении Конкурса (далее – Извещение, Документация). </text:p>
      <text:p text:style-name="P23">Из Жалобы следует, что при проведении Конкурса Заказчиком нарушены требования Закона о закупках, а именно:</text:p>
      <text:list xml:id="list8229117227277698758" text:style-name="L1">
        <text:list-item>
          <text:p text:style-name="P80"><text:span text:style-name="T24">Заказчиком </text:span><text:span text:style-name="T26">в составе Документации не размещен </text:span><text:span text:style-name="T35">«Технический проект»</text:span><text:span text:style-name="T24">;</text:span> </text:p>
        </text:list-item>
        <text:list-item>
          <text:p text:style-name="P81"><text:span text:style-name="T24">в «Проекте договора» неправомерно установлено требование к исполнителю о выполнении не менее 85% от всего объема работ собственными силами и не более 15% силами субподрядных организации, ограничивает количество участников закупки;</text:span> </text:p>
        </text:list-item>
        <text:list-item>
          <text:p text:style-name="P82"><text:span text:style-name="T24">в Документации установлены противоречивые требования к сроку действия заявки</text:span><text:span text:style-name="T34">;</text:span> </text:p>
        </text:list-item>
        <text:list-item>
          <text:p text:style-name="P82"><text:span text:style-name="T24">Заказчиком в Документации не установлен конкретный порядок определения экономической обоснованности цены в случае занижения участником закупки цены на 30% и более;</text:span> </text:p>
        </text:list-item>
        <text:list-item>
          <text:p text:style-name="P82"><text:span text:style-name="T24">Заказчиком неправомерно установлено требование о предосталвении <text:s/>экономического обоснования в случае снижения цены договора более, чем на 30%, при этом в документации не определено, что именно по необходимо представить участнику в качестве такого подтверждения;</text:span> </text:p>
        </text:list-item>
        <text:list-item>
          <text:p text:style-name="P82"><text:span text:style-name="T24">Заказчиком в Документации не установлен конкретный порядок </text:span><text:soft-page-break/><text:span text:style-name="T24">принятия Заказчиком решения о соответствия участника закупки при наличии у участника негативного опыта сотрудничества при исполнении ранее заключенных с Заказчиком, и его филиалами договоров, при наличии судебных решений по искам Заказчиков не в пользу участника, а также обоснованных Заказчиком и признанных подрядчиком досудебных претензии вследствии неисполнения обязательств по таким договорам, кроме того данное требование неправомерно ограничивает количество участников закупки;</text:span> </text:p>
        </text:list-item>
        <text:list-item>
          <text:p text:style-name="P82"><text:span text:style-name="T34">Положениями Документации не установлен размер и порядок </text:span><text:span text:style-name="T34">авансирования;</text:span> </text:p>
        </text:list-item>
        <text:list-item>
          <text:p text:style-name="P82"><text:span text:style-name="T34">в Документации неправомерно установлено положение о том, что по желанию Заказчика <text:s/>схема расчета <text:s/>с коллективным участником может быть изменена;</text:span> </text:p>
        </text:list-item>
        <text:list-item>
          <text:p text:style-name="P84">Заказчиком неправомерно установлены избытачные требования к участникам закупки о представлении в составе заявки декларации <text:s/>о принадлежности участника с субъектам малого и среднего предпринимательства, а также об одновременном представлении с бумажным носителем электронной копии заявки. </text:p>
        </text:list-item>
        <text:list-item>
          <text:p text:style-name="P83">Заказчиком неправомерно допускается завышение участниками начальной максимальной цены договора, заключаемого по результатам закупки.</text:p>
        </text:list-item>
      </text:list>
      <text:p text:style-name="P28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о закупках, Положения о закупках.</text:p>
      <text:p text:style-name="P28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 Комиссия ФАС России установила следующее.</text:p>
      <text:p text:style-name="P48"><text:span text:style-name="T24">1. Из Жалобы следует, что Заказчиком в составе <text:s/>Документации не размещен </text:span><text:span text:style-name="T34">«Технический проект».</text:span> </text:p>
      <text:p text:style-name="P36">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p>
      <text:p text:style-name="P3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40"><text:span text:style-name="T34">Пунктом 4 «Информационной карты» Документации предусмотрено, что <text:s/></text:span><text:span text:style-name="T46">Исполнитель по договору обязуется приобрести «Технический проект» у </text:span><text:soft-page-break/><text:span text:style-name="T46">Заказчика и одновременно с заключением договора на выполнение комплекса работ по предмету закупки заключает договор купли-продажи «Технического проекта». Технический проект может быть предоставлен по запросу участника конкурса.</text:span> </text:p>
      <text:p text:style-name="P25"><text:span text:style-name="T36">В соответствии с пунктом 14.1 «Проекта договора» Документации </text:span><text:span text:style-name="T27">целях выполнения обязательств по Договору Исполнитель обязуется приобрести у Заказчика «Технический проект» на Оборудование, согласованный АО «ИСС»,  на основании отдельно заключенного между Сторонами договора купли-</text:span><text:span text:style-name="T27">продажи.</text:span><text:span text:style-name="T25"> </text:span></text:p>
      <text:p text:style-name="P26"><text:span text:style-name="T24">Согласно пояснениям представителя Заказчика в составе Документации отсутствует «Технический проект», вместе с тем, </text:span><text:span text:style-name="T27">«Технический проект» представляется <text:s/>участникам закупки по запросу.</text:span></text:p>
      <text:p text:style-name="P23">Таким образом, в Документации отсутствует информация о полном объеме работ необходимых к выполнению по договору, заключаемому на основании результатов Конкурса.</text:p>
      <text:p text:style-name="P22">Учитывая изложенное, отсутствие в Документации в полном объеме сведений об объеме работ, являющихся предметом Конкурса, приводит к невозможности формирования участниками Конкурса заявки на участие в Конкурсе, в том числе в части формирования ценового предложения, что является нарушением пункта 3 части 9 статьи 4, пункта 1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list xml:id="list2447994938037410422" text:style-name="L2">
        <text:list-item>
          <text:list>
            <text:list-item>
              <text:list>
                <text:list-item>
                  <text:p text:style-name="P76">Из Жалобы Заявителя следует, что Заказчиком в «Проекте договора» неправомерно установлено требование к исполнителю о невыполнении не менее 85% от всего объема работ собственными силами и не более 15% силами субподрядных организации, ограничивает количество участников закупки. </text:p>
                </text:list-item>
              </text:list>
            </text:list-item>
          </text:list>
        </text:list-item>
      </text:list>
      <text:p text:style-name="P28">В соответствии с частью 5 статьи 3 Закона о закупках участником закупки может быть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которые соответствуют требованиям, установленным заказчиком в соответствии с положением о закупке.</text:p>
      <text:p text:style-name="P49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p>
      <text:p text:style-name="P50"><text:soft-page-break/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51"><text:span text:style-name="T24">Алогичный принцип закупочной деятельности Заказчика предусмотрен под</text:span><text:span text:style-name="T27">пунктом 4 пункта1.2 Положения о закупке.</text:span></text:p>
      <text:p text:style-name="P38">Пунктом 7.2.1 «Проекта договра» Документации установлено требование, что испонитель должен исполнять не менее 85% от всего объема обязательств, предусмотренных Договором, собственными силами и не привлекать сторонние организации для выполнения более 15% от общей стоимости по Договору.</text:p>
      <text:p text:style-name="P36">Установление вышеуказанного требования в Документации является необоснованным вмешательством Заказчика в деятельность участника закупки.</text:p>
      <text:p text:style-name="P37">Вышеуказанные действия Заказчика, противоречат подпункту 4 пункта 1.2 Положения о закупке, пункту 2 части 1 статьи 3 Закона о закупках и нарушает часть 1 статьи 2 Закона о закупках.</text:p>
      <text:p text:style-name="P28">3. Из довода Жалобы Заявителя следует, что в Документации установлены противоречивые требование к сроку действия заявки.</text:p>
      <text:p text:style-name="P33"><text:span text:style-name="T24">Подпунктом 1) Пункта 2.4.1.1 Документации установлено требование, что з</text:span><text:span text:style-name="T20">аявка должна быть действительна не менее чем в течение 90 дней.</text:span> </text:p>
      <text:p text:style-name="P33"><text:span text:style-name="T1">В соответствии пунктом 2.4.3.1 Документации к</text:span>онкурсная заявка действительна в течение срока, указанного участником конкурса в письме о подаче оферты. В любом случае этот срок не должен быть менее чем <text:span text:style-name="T19">90 </text:span>календарных дней со дня, следующего за днем проведения процедуры вскрытия поступивших на конкурс конвертов с конкурсными заявками.</text:p>
      <text:p text:style-name="P33">На заседании Комисси ФАС России представители Заказчика пояснили, что п<text:span text:style-name="T24">одпунктом 1) пункта 2.4.1.1 установлен общий срок <text:s/>действия заявки участника, при этом <text:s/></text:span><text:span text:style-name="T15">пунктом 2.4.3.1 Документации Заказчик уточняет, что данный срок начинается со дня, следующего за днем проведения процедуры вскрытия поступивших на конкурс конвертов с конкурсными заявками.</text:span></text:p>
      <text:p text:style-name="P34">Таким образом, срок действия конкурсной заявки не должен быть менее 90 календарных дней, что предусмотрено подпунктом 1) пункта 2.4.1.1 <text:s text:c="2"/>и не проиворечит пункту 2.4.3.1 Документации, в связи с чем довод Заявителя не нашел своего подтверждения.</text:p>
      <text:p text:style-name="P28">4. Согласно пункту 5 части 10 статьи 4 Закона о закупках в документации о закупке должны быть указаны сведения о начальной максимальной цене <text:s text:c="4"/>(далее — НМЦ) договора.</text:p>
      <text:p text:style-name="P42"><text:span text:style-name="T24">Пунктом 11 Извещения установлены сведения о НМЦ Конкурса <text:s text:c="19"/>(цене лота): </text:span>2 050 000 000 рублей 00 коп. (Два миллиарда пятьдесят миллионов рублей) с учётом НДС 18 %. </text:p>
      <text:p text:style-name="P30">Пунктом 2.4.6. Документации также установлено НМЦ Договора <text:s text:c="16"/>(цена лота) – <text:span text:style-name="T18">2 050 000 000 (Два миллиарда пятьдесят миллионов) рублей.</text:span></text:p>
      <text:p text:style-name="P52"><text:soft-page-break/><text:span text:style-name="T24">В соответствии с пунктом 2.4.7 <text:s/>Документации предусмотрено: <text:s text:c="19"/>«П</text:span>од существенно заниженной ценой конкурсной заявки участника понимается снижение участником цены на 30% и более. Факт подачи Участником заявки с существенно заниженной ценой, либо получения существенно заниженной цены в ходе проведения переторжки служит основанием для дополнительной экспертизы цены на предмет ее обоснованности. Заказчик имеет право отправить Участнику запросы по обоснованию существенно заниженной цены.</text:p>
      <text:p text:style-name="P53">Единая закупочная комиссия имеет право отклонить Конкурсную заявку Участника как несоответствующую требованиям Конкурсной документации, если существенно заниженная цена, заявленная Участником, является экономически необоснованной и может повлиять на качество товара/работ/услуг, предусмотренное Конкурсной документацией».</text:p>
      <text:p text:style-name="P53">На заседание Комиссии ФАС России представители Заказчика пояснили, что участник, которому направляется запрос на <text:s/>представление экономического обоснования занижения цены, готовит ответ на такой запрос в свободной форме.</text:p>
      <text:p text:style-name="P54">Таким образом, участник в свободной форме формирует обоснование снижение участником цены на 30% и более, что не противоречит требованиям Закона о закупках, Положения о Закупке, в связи с чем довод Заявителя не нашел своего подтверждения.</text:p>
      <text:p text:style-name="P28">5. <text:span text:style-name="T47">Согласно пункту 2.9.2.2 Документации в рамках отборочной стадии, при отсутствии, либо недостаточности в заявке какой-либо информации или каких-либо документов, либо наличия замечаний к заявке, возникших в ходе ее рассмотрения и не позволяющих в полной мере оценить квалификацию участника в соответствии с установленными требованиями, Заказчик по решению комиссии  вправе запросить у участника недостающие документы либо разъяснение по имеющимся замечаниям, предоставив участнику для устранения замечаний и предоставления документов минимально необходимый срок.</text:span></text:p>
      <text:p text:style-name="P54">Вместе с тем, возможность участия в Конкурсе с учетом указанных положений Документации зависит от волеизъявления Заказчика, а также право предоставлять недостающие документы может применяться не в равной степени к участникам Закупки, что ограничивает количество участников Конкурса.</text:p>
      <text:p text:style-name="P31">Учитывая изложенное, установление вышеуказанного требования к участникам Конкурса в качестве обязательного противоречит подпункту 4 пункта 1.2 Положения о закупке, пункту 2 части 1 статьи 3 Закона о закупках и нарушает часть 1 статьи 2 Закона о закупках.</text:p>
      <text:p text:style-name="P33"><text:span text:style-name="T24">6. Согласно доводу Жалобы Заявителя, </text:span><text:span text:style-name="T25">Заказчиком в Документации не установлен конкретный порядок принятия Заказчиком решения о соответствия участника закупки при наличии у участника негативного опыта сотрудничества </text:span><text:soft-page-break/><text:span text:style-name="T25">при исполнении ранее заключенных с Заказчиком, и его филиалами договоров, при наличии судебных решений по искам Заказчиков не в пользу участника, а также обоснованных Заказчиком и признанных подрядчиком досудебных претензии вследствии неисполнения обязательств по таким договорам, кроме того данное требование неправомерно ограничивает количество участников закупки.</text:span></text:p>
      <text:p text:style-name="P33"><text:span text:style-name="T24">Пунктом 2.9.2.1 Документации предусмотрено, что в</text:span><text:span text:style-name="T20"> рамках отборочной стадии Единая закупочная комиссия проверяет</text:span> <text:span text:style-name="T20">наличие/отсутствие признанных </text:span><text:span text:style-name="T20">участником претензий либо судебных решений против участника вследствие неисполнения обязательств по договорам, заключенным с ФГУП «ГУССТ № 9 при Спецстрое России»</text:span> </text:p>
      <text:p text:style-name="P33"><text:span text:style-name="T24">Согласно пункту 2.9.2.4 Документации установлено, что </text:span><text:span text:style-name="T20">Единая закупочная комиссия вправе при принятии решения о соответствии участника принять во внимание наличие негативного опыта</text:span> <text:span text:style-name="T20">сотрудничества с Участником при исполнении Участником ранее заключенных с ФГУП «ГУССТ № 9 при Спецстрое России», его филиалами договоров, при наличии судебных решений по искам Заказчиков не в пользу Участника, а также обоснованных Заказчиком и признанных подрядчиком досудебных претензий вследствие неисполнения обязательств по таким договорам, при этом принимая во внимание систематичность таких нарушений договорных обязательств и последствия, наступившие вследствие неисполнения Подрядчиком своих обязательств по договорам.</text:span> </text:p>
      <text:p text:style-name="P56"><text:span text:style-name="Основной_20_шрифт_20_абзаца"><text:span text:style-name="T4">Вместе с тем, установление вышеуказанных требований ограничивает количество участников закупки, а также не</text:span></text:span><text:span text:style-name="Основной_20_шрифт_20_абзаца"><text:span text:style-name="T6"> подтверждают невозможность участника Конкурса исполнять обязательства по договору, заключенному по результатам Конкурса.</text:span></text:span></text:p>
      <text:p text:style-name="P31">Учитывая изложенное, установление вышеуказанного требования к участникам Конкурса в качестве обязательного противоречит подпункту 4 пункта 1.2 Положения о закупке, пункту 2 части 1 статьи 3 Закона о закупках и нарушает часть 1 статьи 2 Закона о закупках.</text:p>
      <text:p text:style-name="P57"><text:span text:style-name="T24">7. <text:s/>Из довода Жалобы Заявителя следует, что п</text:span><text:span text:style-name="T34">оложениями Документации не установлен размер и порядок авансирования.</text:span></text:p>
      <text:p text:style-name="P57"><text:span text:style-name="T24">Согласно пункту 6 части 10 статьи 4 Закона о закупках в Документации о должны быть указаны сведения, определенные положением о закупке, в том числе </text:span><text:span text:style-name="T20">форма, сроки и порядок оплаты товара, работы, услуги.</text:span></text:p>
      <text:p text:style-name="P58">Пунктом 6 «Информационной карты» Документации предусмотрено: «Условия оплаты – безналичный расчет. Оплата производится в порядке и сроки, предусмотренные разделом 2 «Проект договора» настоящей Документации».</text:p>
      <text:p text:style-name="P60"><text:span text:style-name="T24">В соответствии с пунктом 2.4.1 «Проекта договора» Документации установлено положение: «</text:span><text:span text:style-name="T20">В рамках настоящего Договора может осуществляться авансирование на основании отдельного дополнительного соглашения, в котором указывается конкретный размер аванса в рублях, и </text:span><text:soft-page-break/><text:span text:style-name="T20">условия его выплаты</text:span> <text:span text:style-name="T24">».</text:span></text:p>
      <text:p text:style-name="P70"><text:span text:style-name="Основной_20_шрифт_20_абзаца"><text:span text:style-name="T9">Таким образом, Заказчиком в Документации не установлен конкретный размер и порядок авансирования обеспечение договора, </text:span></text:span><text:span text:style-name="Основной_20_шрифт_20_абзаца"><text:span text:style-name="T10">что нарушает <text:s/>пункт 6 части 10 статьи 4 </text:span></text:span><text:span text:style-name="Основной_20_шрифт_20_абзаца"><text:span text:style-name="T11">Закона о закупках.</text:span></text:span></text:p>
      <text:p text:style-name="P61"><text:span text:style-name="Основной_20_шрифт_20_абзаца"><text:span text:style-name="T7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2">8. Из Жалобы Заявителя следует, что <text:span text:style-name="T48">в Документации неправомерно установлено положение о том, что по желанию Заказчика <text:s/>схема расчета <text:s/>с коллективным участником может быть изменена.</text:span></text:p>
      <text:p text:style-name="P63"><text:span text:style-name="T15">Подпунктом д) пункта 2.3.3.4 установлено положение, что ю</text:span><text:span text:style-name="T24">ридические лица (индивидуальные предприниматели, физическое лицо), представляющие коллективного участника, заключают между собой соглашение, соответствующее нормам Гражданского кодекса Российской Федерации, и отвечающее в том числе требованию о том, что </text:span><text:span text:style-name="T20">все операции по выполнению договора в целом, включая платежи, совершаются исключительно с лидером, однако, по желанию Заказчика или по его инициативе, данная схема может быть изменена.</text:span> </text:p>
      <text:p text:style-name="P44"><text:span text:style-name="T47">Установление вышеуказанного положения в Документации является необоснованным вмешательством Заказчика в деятельность коллективного участника закупки, так как выбор лица которым будут выполняться все операции по выполнению договора в целом, включая платежи, </text:span><text:span text:style-name="Основной_20_шрифт_20_абзаца"><text:span text:style-name="T4">зависит от волеизъявления Заказчика.</text:span></text:span></text:p>
      <text:p text:style-name="P44">Учитывая изложенное, установление вышеуказанного положения в Документации противоречит подпункту 4 пункта 1.2 Положения о закупке, пункту 2 части 1 статьи 3 Закона о закупках и нарушает часть 1 статьи 2 Закона о закупках.</text:p>
      <text:list xml:id="list5596334566580793589" text:style-name="L3">
        <text:list-item>
          <text:list>
            <text:list-item>
              <text:list>
                <text:list-item>
                  <text:p text:style-name="P85"><text:span text:style-name="T24">Согласно доводу Жалобы Заявителя </text:span><text:span text:style-name="T34">Заказчиком неправомерно установлены избытачные требования к участникам закупки о представлении в составе заявки декларации <text:s/>о принадлежности участника с субъектам малого и среднего предпринимательства, а также об одновременном представлении с бумажным носителем электронной копии заявки.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49"><text:s/></text:span></text:span><text:span text:style-name="Основной_20_шрифт_20_абзаца"><text:span text:style-name="T50">Пунктом 2 части 10 статьи 4 Закона о закупках предусмотрено, что </text:span></text:span><text:span text:style-name="Основной_20_шрифт_20_абзаца"><text:span text:style-name="T51"><text:s/>в Документации должны быть установлены требования к содержанию, форме, оформлению и составу заявки на участие в закупке.</text:span></text:span></text:p>
      <text:p text:style-name="P43"><text:span text:style-name="T34">Подпунктом к) пункта 2.3.1.2 Приложения 9 Положения о закупке установлено, что Заказчик может устанавливать в закупочной документации </text:span><text:span text:style-name="T24">иные требования, не противоречащие нормам Положения о закупке и действующего законодательства Российской Федерации.</text:span><text:span text:style-name="T34"> </text:span></text:p>
      <text:p text:style-name="P46"><text:span text:style-name="T36">В соответствии с подпунктом 6) пункта 2.4.1.1 Документации участник закупки должен подготовить заявку включающую ф</text:span><text:span text:style-name="T27">орму декларации о </text:span><text:soft-page-break/><text:span text:style-name="T27">принадлежности участников закупочной процедуры к субъектам малого/среднего предпринимательства по форме установленной Форме 11</text:span><text:span text:style-name="T28">.</text:span><text:span text:style-name="T34"> </text:span></text:p>
      <text:p text:style-name="P71"><text:span text:style-name="T30">Согласно подпункту а) пункт 4 <text:s/></text:span><text:span text:style-name="T16">Постановление Правительства РФ от 11 декабря 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- Поставновление) з</text:span><text:span text:style-name="T12">акупки у субъектов малого и среднего предпринимательства осуществляются путем проведения предусмотренных положением о закупке, утвержденным заказчиком в </text:span><text:span text:style-name="T12">соответствии с Федеральным </text:span><text:a xlink:type="simple" xlink:href="consultantplus://offline/ref=5ED0D783AA67D065251EB633D180F0D485C379A1B4792D6D8AFC2FF27564y0Q"><text:span text:style-name="T37">законом</text:span></text:a><text:span text:style-name="T12"> , торгов, иных способов закупки, в том числе участниками которых являются любые лица, указанные в </text:span><text:a xlink:type="simple" xlink:href="consultantplus://offline/ref=14F061F46AAAFA2F9D181C183D694CAE40A09F344EC28C11FFA05FDA506701584ECD1AC3334351E2uCz4Q"><text:span text:style-name="T37">части 5 статьи 3</text:span></text:a><text:span text:style-name="T12"> Федерального закона, в том числе субъекты малого и среднего предпринимательства.</text:span></text:p>
      <text:p text:style-name="P72"><text:span text:style-name="T13">В соответствии с пунтктом 14 Постановления при осуществлении закупки в соответствии с </text:span><text:span text:style-name="T14">подпункту а) пункт 4 </text:span><text:span text:style-name="T13">заказчик вправе </text:span><text:span text:style-name="T52">установить требование к субъектам малого и среднего предпринимательства, являющимся участниками такой закупки, о включении декларации в состав заявки на участие в закупке.</text:span></text:p>
      <text:p text:style-name="P73">Таким образом, установление Заказчиком требования о представлении декларации не противоречит положениям Закона о закупках.</text:p>
      <text:p text:style-name="P43"><text:span text:style-name="T34">Пунктом 2.4.2.7 Документации предусмотрено требование о представлении </text:span><text:span text:style-name="T17">у</text:span><text:span text:style-name="T34">частником Конкурса оригинал и 1 (одной) копии заявки. </text:span></text:p>
      <text:p text:style-name="P45">Кроме того, пунктом 2.4.2.11 Документации установлено, что участник также должен подготовить электронную копию Заявки. </text:p>
      <text:p text:style-name="P45">Аналогичные положения предусмотрены пунктами 2.4.3.7, 2.4.3.10 Положения о закупке.</text:p>
      <text:p text:style-name="P45">Вместе с тем, данные положения Документации не противоречат Закону о закупках, Положению о закупке.</text:p>
      <text:p text:style-name="P45">Таким образом, довод Заявителя не нашел своего подтверждения.</text:p>
      <text:p text:style-name="P47"><text:span text:style-name="T24">10. Из Жалобы Заявителя следует, что </text:span><text:span text:style-name="T34">Заказчиком неправомерно допускается завышение участниками начальной максимальной цены.</text:span></text:p>
      <text:p text:style-name="P86">В соответствии с пунктами 2.4.6.1 Документации установлено положение, что указание большей цены может служить основанием для отклонения конкурсной заявки.</text:p>
      <text:p text:style-name="P43"><text:span text:style-name="T15">Кроме того, в соответствии с пунктом 2.4.6.2 Документации </text:span><text:span text:style-name="T24">Единая закупочная комиссия оставляет за собой право отклонить конкурсные заявки с ценами, завышенными за счёт предложения условий, существенно превышающих требования настоящей конкурсной документации.</text:span></text:p>
      <text:p text:style-name="P44">Таким образом, Заказчиком не принимаются к рассмотрению заявки участников коммерческие предложения которых являются завышенными, в связи с чем, довод Жалобы не нашел своего подтверждения.</text:p>
      <text:p text:style-name="P41"><text:span text:style-name="T24"><text:s/>11</text:span><text:span text:style-name="T27">. Согласно подпункту 5) пункта 2.9.2.3 Документации по результатам проведения отборочной стадии Единая закупочная комиссия отклоняет заявки, </text:span><text:soft-page-break/><text:span text:style-name="T27">в том числе поданые участниками Конкурса, которые не согласились с предложениями Единой закупочной комиссии по исправлению очевидных арифметических или грамматических ошибок в их Конкурсных заявках.</text:span></text:p>
      <text:p text:style-name="P29">Вместе с тем, Комиссия ФАС России установила, что возможность участия в Конкурсе с учетом указанных положений Документации зависит от волеизъявления Заказчика, а также возможность Единой закупочной комиссией Заказчика исправлять арифметические и грамматические ошибки может применяться не в равной степени к участникам Конкурса, что ограничивает количество участников Конкурса.</text:p>
      <text:p text:style-name="P36">Учитывая изложенное, установление вышеуказанного положения в Документации противоречит подпункту 4 пункта 1.2 Положения о закупке, пункту 2 части 1 статьи 3 Закона о закупках и нарушает часть 1 статьи 2 Закона о закупках.</text:p>
      <text:p text:style-name="P55">12. 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p>
      <text:p text:style-name="P55">В соответствии с пунктом 2.9.1.7 Документации оценка конкурсных заявок включает две стадии: отборочную стадию; оценочную стадию.</text:p>
      <text:p text:style-name="P55">Пунктом 15 Информационной карты Документации установлены критерии оценки заявок на участие в процедуре закупки, их содержание и значимость, в том числе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12">Критерии оценки заявок на участие в процедуре закупки, их содержание и значимость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>
                <table:table-cell table:style-name="Таблица3.A1" office:value-type="string">
                  <text:p text:style-name="P13">Номер <text:line-break/>критерия</text:p>
                </table:table-cell>
                <table:table-cell table:style-name="Таблица3.A1" office:value-type="string">
                  <text:p text:style-name="P14">Критерии оценки <text:line-break/>заявок на участие в процедуре закупки</text:p>
                </table:table-cell>
                <table:table-cell table:style-name="Таблица3.C1" office:value-type="string">
                  <text:p text:style-name="P14">Значимость критериев оценки заявок (максимально возможное)</text:p>
                </table:table-cell>
              </table:table-row>
              <table:table-row>
                <table:table-cell table:style-name="Таблица3.A2" office:value-type="string">
                  <text:p text:style-name="P15">1.</text:p>
                </table:table-cell>
                <table:table-cell table:style-name="Таблица3.A2" office:value-type="string">
                  <text:p text:style-name="P16">Цена договора</text:p>
                </table:table-cell>
                <table:table-cell table:style-name="Таблица3.C2" office:value-type="string">
                  <text:p text:style-name="P17">60  %</text:p>
                </table:table-cell>
              </table:table-row>
              <table:table-row>
                <table:table-cell table:style-name="Таблица3.A2" office:value-type="string">
                  <text:p text:style-name="P15">2.</text:p>
                </table:table-cell>
                <table:table-cell table:style-name="Таблица3.A2" office:value-type="string">
                  <text:p text:style-name="P16">Квалификация Участника </text:p>
                </table:table-cell>
                <table:table-cell table:style-name="Таблица3.C2" office:value-type="string">
                  <text:p text:style-name="P17">40 %</text:p>
                </table:table-cell>
              </table:table-row>
            </table:table>
            <text:p text:style-name="P74"/>
          </table:table-cell>
        </table:table-row>
        <table:table-row>
          <table:table-cell table:style-name="Таблица2.A2" office:value-type="string">
            <text:p text:style-name="P18"/>
            <text:p text:style-name="P19">2. Рейтинг, присуждаемый Заявке по критерию «квалификация Участника», определяется как среднее арифметическое оценок в баллах всех членов ЕЗК, присуждаемых этой Заявке по указанному критерию. В случае установления нескольких показателей рейтинг, присуждаемый i-й Заявке по критерию «условия оплаты», определяется по формуле:</text:p>
            <text:p text:style-name="P20">   <text:span text:style-name="T22">Rci</text:span> <text:span text:style-name="T20">= </text:span><text:bookmark text:name="__DdeLink__11820_400966933"/><text:span text:style-name="T22">C</text:span> <text:span text:style-name="T20">ͥ</text:span><text:span text:style-name="T23">1</text:span><text:span text:style-name="T20">+</text:span><text:span text:style-name="T22">C</text:span> <text:span text:style-name="T20">ͥ </text:span><text:span text:style-name="T23">2 </text:span><text:span text:style-name="T20">+…. +</text:span><text:span text:style-name="T22">C</text:span> <text:span text:style-name="T20">ͥ </text:span><text:span text:style-name="T22">k</text:span> <text:span text:style-name="T20">, где:</text:span></text:p>
            <text:p text:style-name="P19">4. Показатели по критерию «квалификация Участника»:</text:p>
            <text:p text:style-name="P19">C2. Квалификация и опыт ключевого персонала (образование, опыт работы) Участника.</text:p>
            <text:p text:style-name="P19">Максимальное значение 30 баллов.</text:p>
            <text:p text:style-name="P19">Предмет оценки показателя: Обеспеченность Участника квалифицированным персоналом:</text:p>
            <text:p text:style-name="P19">1) инженерно-технических работников (ИТР)</text:p>
            <text:p text:style-name="P19">2) основных и вспомогательных рабочих (ОПВР)</text:p>
            <text:p text:style-name="P19">Подтверждением наличия: Заполнение формы 7 «ИНФОРМАЦИЯ О ПРОИЗВОДСТВЕННОМ И ТЕХНИЧЕСКОМ ПЕРСОНАЛЕ». Участник процедуры закупки в обязательном порядке подтверждает наличие необходимого персонала для выполнения работ соответствующими формами статистической отчетности.</text:p>
            <text:p text:style-name="P19"><text:soft-page-break/>Квалификация и опыт персонала может быть подтверждена копиями соответствующих документов, заверенными согласно требованиям Конкурсной документации, на усмотрение Участника процедуры закупки.</text:p>
            <text:p text:style-name="P19">Оценка по показателю: начисление балов осуществляется при условии, если Участник одновременно имеет, как инженерно-технических работников (ИТР), так и основных и вспомогательных рабочих (ОПВР) в количестве требуемом для выполнения комплекса работ по предмету процедуры закупки.</text:p>
            <text:p text:style-name="P19">Участнику не начисляется баллы в случае отсутствия в штате Участника ИТР 50 или более.</text:p>
            <text:p text:style-name="P19">Участнику не начисляется баллы в случае отсутствия в штате Участника ОПВР 400 человек или более.</text:p>
            <text:p text:style-name="P19">Участнику начисляется 30 баллов при наличии в штате у Участника одновременно: ИТР 200 человек или более и ОПВР 400 человек или более.</text:p>
            <text:p text:style-name="P19">Участнику начисляется 20 баллов при наличии в штате у Участника одновременно: ИТР от 100 человек до 199 и ОПВР – 400 человек или более.</text:p>
            <text:p text:style-name="P19">Участнику начисляется 10 баллов при наличии в штате у Участника одновременно: ИТР от 50 человек до 99 и ОПВР – 400 человек или более.</text:p>
          </table:table-cell>
        </table:table-row>
      </table:table>
      <text:p text:style-name="P35"><text:span text:style-name="T20">Комиссия ФАС России установила, что из указанного выше порядка оценки </text:span><text:span text:style-name="T24">не представляется возможным произвести расчет начисления баллов на основании параметров критерия «Квалификация и опыт ключевого персонала (образование, опыт работы) Участника», так как предложение участника может содержать, наличие ОПВР соответствующих установленным показателям, при этом наличие ИТР может составлять, как более, так и менее показателей предусмотренных Документацией.</text:span></text:p>
      <text:p text:style-name="P32">Таким образом, установление вышеуказанного критерия и порядка оценки <text:span text:style-name="T53">нарушает требования пунктов 12, 13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p>
      <text:p text:style-name="P58">На основании вышеизложенного и в соответствии с частью 20 статьи 18.1 Закона о защите конкуренции Комиссия ФАС России</text:p>
      <text:p text:style-name="P59"/>
      <text:p text:style-name="P6">РЕШИЛА:</text:p>
      <text:p text:style-name="P65"><text:span text:style-name="T31">1. Признать жалобу <text:s/></text:span><text:span text:style-name="T42">ОАО «НПО «Гелиймаш» <text:s text:c="2"/>от 28.10.2016 № 065/1739 на действия (бездействие) заказчика </text:span><text:span text:style-name="T32">ФГУП «ГУССТ № 9 при Спецстрое России»</text:span><text:span text:style-name="T39"> </text:span><text:span text:style-name="T42">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, изготовлению, сборке, испытаниям, поставке, монтажу и пусконаладочным работам технологического оборудования для Комплекса термовакуумных испытаний, первичной аттестации и обучению персонала Заказчика строительства объекта (АО «ИСС») (извещение № 31604081844)</text:span><text:span text:style-name="T31"> обоснованной в части неразмещения в составе Документации «Технический проект»; неправомерного установления положение в Документации о том, что  исполнитель по договору должен выполнять не менее 85% от всего объема </text:span><text:soft-page-break/><text:span text:style-name="T31">работ собственными силами и не более 15% силами субподрядных организации, ограничивает количество участников закупки; отсутствия в Документации исчерпывающего перечня информации для дозапроса, а также конкретных сроков представления информации; неустановления конкретного порядка принятия Заказчиком решения о соответствия участника закупки при наличии у участника негативного опыта сотрудничества при исполнении ранее заключенных с Заказчиком, и его филиалами договоров, при наличии судебных решений по искам Заказчиков не в пользу участника, а также обоснованных </text:span><text:span text:style-name="T31">Заказчиком и признанных подрядчиком досудебных претензии вследствии неисполнения обязательств по таким договорам, кроме того данное требование неправомерно ограничивает количество участников закупки; отсутствия в Документации размера и порядка авансирования; неправомерного <text:s/>установления в <text:s/>Документации положения о том, что по желанию Заказчика схема расчета  с коллективным участником может быть изменена.</text:span></text:p>
      <text:p text:style-name="P66"><text:span text:style-name="T29">2. Признать ФГУП «ГУССТ № 9 при Спецстрое России» нарушившим часть 1 статьи 2, пункт 3 части 9, пункты 1, 6, 12, 13 части 10 статьи 4 Федерального закона от 18.07.2011 № 223-ФЗ «О закупках товаров, работ, услуг отдельными видами юридических лиц».</text:span> </text:p>
      <text:p text:style-name="P28">3. Обязательное к исполнению Предписание направленное на устранение выявленных нарушений не выдавать, так как по данной закупки выдано Предписание от 08.11.2016 №223ФЗ-616/16.</text:p>
      <text:p text:style-name="P28">4. Не передавать соответствующему должностному лицу Управления контроля размещения государственного заказа ФАС России материалы дела от 08.11.2016 № 223ФЗ-617/16, так как ранее по выявленным нарушениям переданы материалы дела от 08.11.2016 № 223ФЗ-616/16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92"><text:span text:style-name="T2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952D18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  <style:footer>
        <text:p text:style-name="MP2"><draw:frame draw:style-name="Mfr1" draw:name="Врезка1" text:anchor-type="paragraph" svg:x="0.499cm" svg:y="28.7cm" svg:width="4.8cm" draw:z-index="8"><draw:text-box fo:min-height="0.041cm"><text:p text:style-name="Frame_20_contents">2016-118064(1) </text:p></draw:text-box></draw:frame><draw:frame draw:style-name="Mfr1" draw:name="SpdTextFrame" text:anchor-type="paragraph" svg:x="0.499cm" svg:y="28.7cm" svg:width="4.8cm" draw:z-index="19"><draw:text-box fo:min-height="0.041cm"><text:p text:style-name="Frame_20_contents">2016-1180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2"><draw:text-box fo:min-height="0.041cm"><text:p text:style-name="Frame_20_contents">2016-118064(1) </text:p></draw:text-box></draw:frame><draw:frame draw:style-name="Mfr2" draw:name="SpdBarcode" text:anchor-type="paragraph" svg:x="0cm" svg:width="3.6cm" svg:height="0.78cm" draw:z-index="23"><draw:image xlink:href="Pictures/10000201000000780000001A952D18C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5:47:19.66</meta:creation-date>
    <meta:generator>OpenOffice.org/3.4.1$Win32 OpenOffice.org_project/341m1$Build-9593</meta:generator>
    <dc:date>2016-11-16T12:29:01.37</dc:date>
    <meta:editing-duration>PT32M29S</meta:editing-duration>
    <meta:editing-cycles>1</meta:editing-cycles>
    <meta:print-date>2016-11-11T16:19:53.89</meta:print-date>
    <meta:document-statistic meta:table-count="2" meta:image-count="1" meta:object-count="0" meta:page-count="12" meta:paragraph-count="136" meta:word-count="3872" meta:character-count="30281"/>
    <meta:user-defined meta:name="Поле 1"/>
    <meta:user-defined meta:name="Поле 2"/>
    <meta:user-defined meta:name="Поле 3"/>
    <meta:user-defined meta:name="Поле 4"/>
  </office:meta>
</office:document-meta>
</file>