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ADEE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8df85e-0900-4d0c-a55e-6f7a2564ccb5" text:name="BossProviderVariable"/>
      </text:user-field-decls>
      <text:p text:style-name="P23"/>
      <text:p text:style-name="P18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31.10.2016 № 20-4-4025523-с, и приняла решение о согласовании предельных отпускных цен ООО «ВИАЛ» (Россия); пр., перв. уп., втор. уп., вып. к. - Луньань Бэттер Фармасьютикал Ко. Лтд (Китай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Севофлуран-Виал (МНН — Севофлуран), жидкость для ингаляций, 100 мл, - флаконы темного стекла (1) — пачки картонные, в размере 2607,00 руб.</text:span></text:p>
      <text:p text:style-name="P10"><text:tab/>2. <text:span text:style-name="T6">Севофлуран-Виал (МНН — Севофлуран), жидкость для ингаляций, 250 мл, - флаконы темного стекла (1) — пачки картонные, в размере 6517,50 руб.</text:span></text:p>
      <text:p text:style-name="P6"><text:tab/>3. Севофлуран-Виал (МНН — Севофлуран), жидкость для ингаляций, 100 мл, - флаконы темного стекла (30) — коробки картонные, в размере 78210,00 руб.</text:p>
      <text:p text:style-name="P6"><text:tab/>4. Севофлуран-Виал (МНН — Севофлуран), жидкость для ингаляций, 250 мл, - флаконы темного стекла (30) — коробки картонные, в размере 195525,00 руб.</text:p>
      <text:p text:style-name="P6"/>
      <text:p text:style-name="P6"/>
      <text:p text:style-name="P6"/>
      <text:p text:style-name="P6"/>
      <text:p text:style-name="P17">Р. А. Петросян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ADEE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171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7125(1) </text:p></draw:text-box></draw:frame><draw:frame draw:style-name="Mfr2" draw:name="SpdBarcode" text:anchor-type="paragraph" svg:x="0cm" svg:width="3.6cm" svg:height="0.78cm" draw:z-index="1"><draw:image xlink:href="Pictures/10000201000000780000001A95ADEE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0:00:34.38</meta:creation-date>
    <meta:generator>OpenOffice.org/3.4.1$Win32 OpenOffice.org_project/341m1$Build-9593</meta:generator>
    <meta:editing-duration>P0D</meta:editing-duration>
    <meta:editing-cycles>1</meta:editing-cycles>
    <dc:date>2016-11-16T12:39:33.18</dc:date>
    <meta:document-statistic meta:table-count="0" meta:image-count="1" meta:object-count="0" meta:page-count="1" meta:paragraph-count="14" meta:word-count="202" meta:character-count="1557"/>
    <meta:user-defined meta:name="Поле 1"/>
    <meta:user-defined meta:name="Поле 2"/>
    <meta:user-defined meta:name="Поле 3"/>
    <meta:user-defined meta:name="Поле 4"/>
  </office:meta>
</office:document-meta>
</file>