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965D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07c7aa-8271-472b-bbc0-c38a65f64d54" text:name="BossProviderVariable"/>
      </text:user-field-decls>
      <text:p text:style-name="P13"/>
      <text:p text:style-name="P4">РЕШЕНИЕ</text:p>
      <text:p text:style-name="P4">о согласовании <text:span text:style-name="T4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9</text:span><text:span text:style-name="T6">.10.2016</text:span><text:span text:style-name="T5"> № 20-4-4</text:span><text:span text:style-name="T7">0</text:span><text:span text:style-name="T6">23917</text:span><text:span text:style-name="T5">-с, и приняла решение согласовать предельные отпускные цены производства (все стадии)<text:line-break/>ООО «Завод Медсинтез»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9"><text:tab/>1. <text:span text:style-name="T9">Новокаин</text:span> (МНН – Прокаин), раствор для инъекций, 0.25%, 100 мл, - контейнеры полимерные с 2 портами (1) — мешки полимерные (50) — ящики картонные (для стационаров), в размере 570,00 руб.</text:p>
      <text:p text:style-name="P7"><text:tab/>2. <text:span text:style-name="T9">Новокаин</text:span> (МНН – Прокаин), раствор для инъекций, 0.25%, 100 мл, - контейнеры полимерные с 2 портами (1) — мешки полимерные (75) — ящики картонные (для стационаров), в размере 855,00 руб.</text:p>
      <text:p text:style-name="P7"><text:tab/></text:p>
      <text:p text:style-name="P8">Р.А. Петросян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965D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65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6539(1) </text:p></draw:text-box></draw:frame><draw:frame draw:style-name="Mfr2" draw:name="SpdBarcode" text:anchor-type="paragraph" svg:x="0cm" svg:width="3.6cm" svg:height="0.78cm" draw:z-index="1"><draw:image xlink:href="Pictures/10000201000000780000001ABD965D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1-16T12:42:19.33</dc:date>
    <meta:editing-duration>PT1H58M</meta:editing-duration>
    <meta:editing-cycles>2</meta:editing-cycles>
    <meta:document-statistic meta:table-count="0" meta:image-count="1" meta:object-count="0" meta:page-count="1" meta:paragraph-count="11" meta:word-count="162" meta:character-count="1298"/>
    <meta:user-defined meta:name="Поле 1"/>
    <meta:user-defined meta:name="Поле 2"/>
    <meta:user-defined meta:name="Поле 3"/>
    <meta:user-defined meta:name="Поле 4"/>
  </office:meta>
</office:document-meta>
</file>