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7B50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ru" fo:country="RU" style:font-size-asian="14pt" style:font-size-complex="14pt"/>
    </style:style>
    <style:style style:name="T3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font-name="Times New Roman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cc97bd-3307-44e5-b4ea-dbc776939a9b" text:name="BossProviderVariable"/>
      </text:user-field-decls>
      <text:p text:style-name="P17"/>
      <text:p text:style-name="P9">РЕШЕНИЕ</text:p>
      <text:p text:style-name="P9">об отказе в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10"><text:span text:style-name="T1"><text:tab/></text:span>В соответствии с пункт<text:span text:style-name="T14">ами</text:span>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1">(далее - Правила), </text:span>Федеральная антимонопольная служба рассмотрела документы, представленные письмом Минздрава России от <text:span text:style-name="T13">18</text:span>.<text:span text:style-name="T13">10</text:span>.2016 № 20-4-40<text:span text:style-name="T13">23836</text:span>-с, и приняла решение об отказе в согласовании <text:span text:style-name="T1">предельной отпускной цены, заявленной на перерегистрацию ОАО «Гедеон Рихтер» (Венгрия),</text:span><text:span text:style-name="T4"> </text:span><text:span text:style-name="T8">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<text:span text:style-name="T1">Окситоцин-Рихтер (МНН — Окситоцин), раствор для инфузий и внутримышечного введения, 5 МЕ/мл, 1 мл - ампулы (5) - упаковки контурные пластиковые (1) - пачки картонные</text:span>, в размере 44,86 руб.</text:p>
      <text:p text:style-name="P14"><text:tab/>Предельная отпускная цена на указанный лекарственный препарат не согласовывается по следующим основаниям.</text:p>
      <text:p text:style-name="P11"><text:span text:style-name="T6"><text:tab/>В</text:span><text:span text:style-name="T2"> соответствии с </text:span><text:span text:style-name="T3">подпунктом «в» пункта 23 Методики </text:span><text:span text:style-name="T9">расчета устанавливаемых производителями лекарственных препаратов предельных отпускных цен на лекарственны</text:span><text:span text:style-name="T3">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 сентября 2015 г. № 979 (далее — Методика), </text:span><text:span text:style-name="T10"><text:s/></text:span><text:span text:style-name="T11">предельная отпускная цена на лекарственный препарат иностранного производителя при ее перерегистрации без учета расходов, связанных с таможенным оформлением (таможенной пошлины и таможенных сборов за таможенное оформление), не может превышать размера минимальной отпускной цены производителя (без учета производственных площадок, участвующих в процессе производства) на такой лекарственный препарат в странах, указанных в приложении 4 к Методике, исходя из стоимости одной лекарственной формы.</text:span></text:p>
      <text:p text:style-name="P8"><text:tab/>ФАС России в ходе экономического анализа была проведена проверка по определению зарегистрированных цен на препарат «<text:span text:style-name="T12">Окситоцин-Рихтер</text:span>» в странах в соответствии с приложением № 4 к Методике. На основании официальных интернет-источников установлено, что отпускные цены на лекарственный препарат «<text:span text:style-name="T12">Окситоцин-Рихтер</text:span>» производителя (без учета производственных площадок, участвующих в процессе производства) в Республике Казахстан ниже заявленной на перерегистрацию предельной отпускной цены.</text:p>
      <text:p text:style-name="P11"><text:soft-page-break/><text:span text:style-name="T7"><text:tab/>В связи с вышеизложенным, в соответствии с подпунктом «в» пункта 13 Правил превышение представляемой для г</text:span><text:span text:style-name="T6">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5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4"><text:tab/></text:p>
      <text:p text:style-name="P15"/>
      <text:p text:style-name="P15"/>
      <text:p text:style-name="P15">Р.А. Петросян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>Е.С. Лапшина</text:p>
      <text:p text:style-name="P13">8 (499) 755-23-23, доб. 088-86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7B50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6-11562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15628(3) </text:p></draw:text-box></draw:frame><draw:frame draw:style-name="Mfr2" draw:name="SpdBarcode" text:anchor-type="paragraph" svg:x="0cm" svg:width="3.6cm" svg:height="0.78cm" draw:z-index="3"><draw:image xlink:href="Pictures/10000201000000780000001A297B50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4:46:21.05</meta:creation-date>
    <meta:generator>OpenOffice.org/3.4.1$Win32 OpenOffice.org_project/341m1$Build-9593</meta:generator>
    <meta:editing-duration>PT2M35S</meta:editing-duration>
    <meta:editing-cycles>2</meta:editing-cycles>
    <dc:date>2016-11-16T12:58:26.02</dc:date>
    <meta:document-statistic meta:table-count="0" meta:image-count="1" meta:object-count="0" meta:page-count="2" meta:paragraph-count="19" meta:word-count="374" meta:character-count="3130"/>
    <meta:user-defined meta:name="Поле 1"/>
    <meta:user-defined meta:name="Поле 2"/>
    <meta:user-defined meta:name="Поле 3"/>
    <meta:user-defined meta:name="Поле 4"/>
  </office:meta>
</office:document-meta>
</file>