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01B3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a37777-6c3f-4d7c-8616-e5eb4260f2c3" text:name="BossProviderVariable"/>
      </text:user-field-decls>
      <text:p text:style-name="P16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10.2016 № 20-4-4024337-с, и приняла решение о согласовании предельной отпускной цены Мерк Сантэ с.а.с. (Франц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Глюкофаж Лонг (МНН — Метформин), таблетки пролонгированного действия, 1 г, 10 шт., — упаковки ячейковые контурные (6) — пачки картонные, <text:s text:c="6"/>в размере 553,78 руб.</text:p>
      <text:p text:style-name="P12"/>
      <text:p text:style-name="P9"/>
      <text:p text:style-name="P13"> </text:p>
      <text:p text:style-name="P13">Р.А. Петросян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01B3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6009(1) </text:p></draw:text-box></draw:frame><draw:frame draw:style-name="Mfr2" draw:name="SpdBarcode" text:anchor-type="paragraph" svg:x="0cm" svg:width="3.6cm" svg:height="0.78cm" draw:z-index="1"><draw:image xlink:href="Pictures/10000201000000780000001A2801B3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1:18:45.73</meta:creation-date>
    <meta:generator>OpenOffice.org/3.4.1$Win32 OpenOffice.org_project/341m1$Build-9593</meta:generator>
    <meta:editing-duration>P0D</meta:editing-duration>
    <meta:editing-cycles>1</meta:editing-cycles>
    <dc:date>2016-11-16T13:11:54.09</dc:date>
    <meta:document-statistic meta:table-count="0" meta:image-count="1" meta:object-count="0" meta:page-count="1" meta:paragraph-count="11" meta:word-count="122" meta:character-count="1055"/>
    <meta:user-defined meta:name="Поле 1"/>
    <meta:user-defined meta:name="Поле 2"/>
    <meta:user-defined meta:name="Поле 3"/>
    <meta:user-defined meta:name="Поле 4"/>
  </office:meta>
</office:document-meta>
</file>