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36C4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2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2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6" style:family="paragraph" style:parent-style-name="Standard">
      <style:paragraph-properties fo:margin-left="9.098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7" style:family="paragraph" style:parent-style-name="Standard">
      <style:paragraph-properties fo:margin-left="9.098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letter-spacing="-0.002cm" fo:language="ru" fo:country="RU" fo:background-color="transparent" style:font-name-asian="Times New Roman CYR1" style:font-size-asian="14pt" style:font-name-complex="Times New Roman" style:font-size-complex="14pt" fo:hyphenate="true" fo:hyphenation-remain-char-count="0" fo:hyphenation-push-char-count="0"/>
    </style:style>
    <style:style style:name="P18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4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2" style:font-size-complex="14pt"/>
    </style:style>
    <style:style style:name="P2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name-complex="Calibri" style:font-size-complex="14pt"/>
    </style:style>
    <style:style style:name="P30" style:family="paragraph" style:parent-style-name="Standard">
      <style:paragraph-properties fo:margin-left="9.208cm" fo:margin-right="0cm" fo:margin-top="0cm" fo:margin-bottom="0.212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Calibri" style:font-size-complex="14pt"/>
    </style:style>
    <style:style style:name="P31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32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33" style:family="paragraph" style:parent-style-name="Standard">
      <style:paragraph-properties fo:margin-left="9.098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34" style:family="paragraph" style:parent-style-name="Standard">
      <style:paragraph-properties fo:margin-left="9.098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letter-spacing="-0.002cm" fo:language="ru" fo:country="RU" fo:background-color="transparent" style:font-name-asian="Times New Roman CYR1" style:font-size-asian="14pt" style:font-name-complex="Times New Roman" style:font-size-complex="14pt" fo:hyphenate="true" fo:hyphenation-remain-char-count="0" fo:hyphenation-push-char-count="0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'Times New Roman', serif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-complex="Times New Roman CYR2"/>
    </style:style>
    <style:style style:name="T5" style:family="text">
      <style:text-properties fo:color="#000000" style:font-name="Times New Roman1" fo:background-color="#ffffff" style:font-name-complex="'Times New Roman', serif"/>
    </style:style>
    <style:style style:name="T6" style:family="text">
      <style:text-properties fo:color="#000000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 CYR2" style:font-style-complex="normal"/>
    </style:style>
    <style:style style:name="T8" style:family="text">
      <style:text-properties fo:color="#000000" fo:language="en" fo:country="US" fo:background-color="#ffffff" style:font-name-complex="'Times New Roman', serif"/>
    </style:style>
    <style:style style:name="T9" style:family="text">
      <style:text-properties fo:color="#000000" fo:language="ru" fo:country="RU" fo:font-style="normal" style:text-underline-style="none" fo:background-color="transparent" style:font-style-asian="normal" style:font-name-complex="Times New Roman" style:font-style-complex="normal"/>
    </style:style>
    <style:style style:name="T10" style:family="text">
      <style:text-properties fo:color="#000000" fo:language="ru" fo:country="RU" fo:background-color="#ffffff" style:font-name-complex="'Times New Roman', serif"/>
    </style:style>
    <style:style style:name="T11" style:family="text">
      <style:text-properties fo:color="#000000" style:font-name-complex="Times New Roman CYR2"/>
    </style:style>
    <style:style style:name="T12" style:family="text">
      <style:text-properties fo:color="#000000" style:font-name-complex="Times New Roman2"/>
    </style:style>
    <style:style style:name="T13" style:family="text">
      <style:text-properties fo:color="#000000" fo:background-color="#ffffff" style:font-name-complex="'Times New Roman', serif"/>
    </style:style>
    <style:style style:name="T14" style:family="text">
      <style:text-properties fo:color="#000000" fo:background-color="#ffffff" style:font-name-complex="Times New Roman CYR2"/>
    </style:style>
    <style:style style:name="T15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font-name-complex="'Times New Roman CYR', serif"/>
    </style:style>
    <style:style style:name="T20" style:family="text">
      <style:text-properties fo:background-color="transparent" style:font-name-complex="Times New Roman CYR2"/>
    </style:style>
    <style:style style:name="T21" style:family="text">
      <style:text-properties fo:language="en" fo:country="US" style:font-name-complex="Times New Roman2"/>
    </style:style>
    <style:style style:name="T22" style:family="text">
      <style:text-properties fo:background-color="#ffffff" style:font-name-complex="'Times New Roman', serif"/>
    </style:style>
    <style:style style:name="T23" style:family="text">
      <style:text-properties fo:background-color="#ffffff" style:font-name-complex="Times New Roman CYR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0c0765-e04f-4c97-8e49-e9a1898db387" text:name="BossProviderVariable"/>
      </text:user-field-decls>
      <text:p text:style-name="P29"/>
      <text:p text:style-name="P7">ОПРЕДЕЛЕНИЕ </text:p>
      <text:p text:style-name="P9"><text:span text:style-name="T4">о продлении срока проведения административного расследования по делу об административном правонарушении </text:span><text:span text:style-name="T5">№ </text:span><text:span text:style-name="T6">223ФЗ-396/15/АК</text:span><text:span text:style-name="T9">810</text:span><text:span text:style-name="T6">-16</text:span></text:p>
      <text:p text:style-name="P11"/>
      <text:p text:style-name="P8"><text:span text:style-name="T2">«07» ноября 2016 <text:s text:c="2"/><text:tab/><text:tab/> <text:s/><text:tab/><text:tab/><text:tab/><text:tab/> <text:s text:c="4"/><text:tab/> <text:s text:c="22"/></text:span><text:span text:style-name="T4">Москва</text:span></text:p>
      <text:p text:style-name="P19"/>
      <text:p text:style-name="P20"><text:span text:style-name="T4">Я, заместитель руководителя Федеральной антимонопольной службы Петросян Р.А., рассмотрев материалы дела об административном правонарушении, возбужденного определением от 07.10.2016 по делу <text:s text:c="14"/></text:span><text:span text:style-name="T11">№ </text:span><text:span text:style-name="T6">223ФЗ-396/15/АК</text:span><text:span text:style-name="T9">810</text:span><text:span text:style-name="T6">-16</text:span><text:span text:style-name="T12"> </text:span><text:span text:style-name="T4">в отношении</text:span><text:span text:style-name="T13"> </text:span><text:span text:style-name="Основной_20_шрифт_20_абзаца"><text:span text:style-name="T15">ОАО «Тюменская транспортная система» (ИНН 7202180479, КПП 720201001, ОГРН 1087232001845) (далее - Заказчик)</text:span></text:span><text:span text:style-name="T4">, по признакам состава административного правонарушения, предусмотренного </text:span><text:span text:style-name="T20">частью 7 статьи 7.32.3</text:span><text:span text:style-name="T4"> Кодекса Российской Федерации об административных правонарушениях (далее — КоАП),</text:span></text:p>
      <text:p text:style-name="P19"/>
      <text:p text:style-name="P12">УСТАНОВИЛ:</text:p>
      <text:p text:style-name="P13"><text:tab/></text:p>
      <text:p text:style-name="P10"><text:span text:style-name="T1"><text:tab/></text:span><text:span text:style-name="T4">Определением о возбуждении дела об административном правонарушении </text:span><text:span text:style-name="T7">№ </text:span><text:span text:style-name="T6">223ФЗ-396/15/АК</text:span><text:span text:style-name="T9">810</text:span><text:span text:style-name="T6">-16</text:span><text:span text:style-name="T4"> и проведении административного расследования от 07.10.2016 представителю</text:span><text:span text:style-name="Основной_20_шрифт_20_абзаца"><text:span text:style-name="T16"> </text:span></text:span><text:span text:style-name="Основной_20_шрифт_20_абзаца"><text:span text:style-name="T15">Заказчика</text:span></text:span><text:span text:style-name="T14">,</text:span><text:span text:style-name="T13"> </text:span><text:span text:style-name="T14">надлежало</text:span><text:span text:style-name="T13"> </text:span><text:span text:style-name="T14">явиться</text:span><text:span text:style-name="T13"> 21.10.2016 </text:span><text:span text:style-name="T14">в</text:span><text:span text:style-name="T13"> 13:00 </text:span><text:span text:style-name="T14">в</text:span><text:span text:style-name="T13"> </text:span><text:span text:style-name="T14">ФАС</text:span><text:span text:style-name="T13"> </text:span><text:span text:style-name="T14">России</text:span><text:span text:style-name="T13"> </text:span><text:span text:style-name="T14">по</text:span><text:span text:style-name="T13"> </text:span><text:span text:style-name="T14">адресу</text:span><text:span text:style-name="T13">: </text:span><text:span text:style-name="T14">г.</text:span><text:span text:style-name="T13"> </text:span><text:span text:style-name="T14">Москва</text:span><text:span text:style-name="T13">, </text:span><text:span text:style-name="T14">ул</text:span><text:span text:style-name="T13">. </text:span><text:span text:style-name="T14">Садовая</text:span><text:span text:style-name="T13"> </text:span><text:span text:style-name="T14">Кудринская</text:span><text:span text:style-name="T13">, </text:span><text:span text:style-name="T14">д</text:span><text:span text:style-name="T13">. 11, </text:span><text:span text:style-name="T14">каб</text:span><text:span text:style-name="T13">. 8 </text:span><text:span text:style-name="T14">для</text:span><text:span text:style-name="T13"> </text:span><text:span text:style-name="T14">дачи</text:span><text:span text:style-name="T13"> </text:span><text:span text:style-name="T14">объяснений</text:span><text:span text:style-name="T13"> </text:span><text:span text:style-name="T14">по</text:span><text:span text:style-name="T13"> </text:span><text:span text:style-name="T14">факту</text:span><text:span text:style-name="T13"> </text:span><text:span text:style-name="T14">нарушения</text:span><text:span text:style-name="T13">, </text:span><text:span text:style-name="T14">а</text:span><text:span text:style-name="T13"> </text:span><text:span text:style-name="T14">также</text:span><text:span text:style-name="T13"> </text:span><text:span text:style-name="T14">для</text:span><text:span text:style-name="T13"> </text:span><text:span text:style-name="T14">составления</text:span><text:span text:style-name="T13"> </text:span><text:span text:style-name="T14">и</text:span><text:span text:style-name="T13"> </text:span><text:span text:style-name="T14">подписания</text:span><text:span text:style-name="T13"> </text:span><text:span text:style-name="T14">протокола</text:span><text:span text:style-name="T13"> </text:span><text:span text:style-name="T14">об</text:span><text:span text:style-name="T13"> </text:span><text:span text:style-name="T14">административном</text:span><text:span text:style-name="T13"> </text:span><text:span text:style-name="T14">правонарушении. </text:span><text:span text:style-name="T13"><text:s/></text:span></text:p>
      <text:p text:style-name="P10"><text:span text:style-name="T8"><text:tab/></text:span><text:span text:style-name="T10">Представитель Заказчика</text:span><text:span text:style-name="T13"> 21.10.2016 </text:span><text:span text:style-name="T14">в</text:span><text:span text:style-name="T13"> </text:span><text:span text:style-name="T14">ФАС</text:span><text:span text:style-name="T13"> </text:span><text:span text:style-name="T14">России</text:span><text:span text:style-name="T13"> </text:span><text:span text:style-name="T14">для</text:span><text:span text:style-name="T13"> </text:span><text:span text:style-name="T14">дачи</text:span><text:span text:style-name="T13"> </text:span><text:span text:style-name="T14">объяснений</text:span><text:span text:style-name="T13"> </text:span><text:span text:style-name="T14">по</text:span><text:span text:style-name="T13"> </text:span><text:span text:style-name="T14">факту</text:span><text:span text:style-name="T13"> </text:span><text:span text:style-name="T14">нарушения</text:span><text:span text:style-name="T13">, </text:span><text:span text:style-name="T14">а</text:span><text:span text:style-name="T13"> </text:span><text:span text:style-name="T14">также</text:span><text:span text:style-name="T13"> </text:span><text:span text:style-name="T14">для</text:span><text:span text:style-name="T13"> </text:span><text:span text:style-name="T14">составления</text:span><text:span text:style-name="T13"> </text:span><text:span text:style-name="T14">и</text:span><text:span text:style-name="T13"> </text:span><text:span text:style-name="T14">подписания</text:span><text:span text:style-name="T13"> </text:span><text:span text:style-name="T14">протокола</text:span><text:span text:style-name="T13"> </text:span><text:span text:style-name="T14">об</text:span><text:span text:style-name="T13"> </text:span><text:span text:style-name="T14">административном</text:span><text:span text:style-name="T13"> </text:span><text:span text:style-name="T14">правонарушении</text:span><text:span text:style-name="T13"> </text:span><text:span text:style-name="T14">не</text:span><text:span text:style-name="T13"> </text:span><text:span text:style-name="T14">явился</text:span><text:span text:style-name="T13">.</text:span></text:p>
      <text:p text:style-name="P10"><text:span text:style-name="T13"><text:tab/></text:span><text:span text:style-name="T14">В</text:span><text:span text:style-name="T13"> </text:span><text:span text:style-name="T14">материалах</text:span><text:span text:style-name="T13"> </text:span><text:span text:style-name="T14">настоящего</text:span><text:span text:style-name="T13"> </text:span><text:span text:style-name="T14">дела</text:span><text:span text:style-name="T13"> </text:span><text:span text:style-name="T14">об</text:span><text:span text:style-name="T13"> </text:span><text:span text:style-name="T14">административном</text:span><text:span text:style-name="T13"> </text:span><text:span text:style-name="T14">правонарушении</text:span><text:span text:style-name="T13"> </text:span><text:span text:style-name="T14">отсутствуют</text:span><text:span text:style-name="T13"> </text:span><text:span text:style-name="T14">доказательства,</text:span><text:span text:style-name="T13"> </text:span><text:span text:style-name="T14">подтверждающие</text:span><text:span text:style-name="T13"> </text:span><text:span text:style-name="T14">уведомление</text:span><text:span text:style-name="T13"> Заказчика </text:span><text:span text:style-name="T14">о</text:span><text:span text:style-name="T13"> </text:span><text:span text:style-name="T14">дате</text:span><text:span text:style-name="T13">, </text:span><text:span text:style-name="T14">времени</text:span><text:span text:style-name="T13"> </text:span><text:span text:style-name="T14">и</text:span><text:span text:style-name="T13"> </text:span><text:span text:style-name="T14">месте</text:span><text:span text:style-name="T13"> </text:span><text:span text:style-name="T14">составления</text:span><text:span text:style-name="T13"> </text:span><text:span text:style-name="T14">и</text:span><text:span text:style-name="T13"> </text:span><text:span text:style-name="T14">подписания</text:span><text:span text:style-name="T13"> </text:span><text:span text:style-name="T14">протокола</text:span><text:span text:style-name="T13"> </text:span><text:span text:style-name="T14">об</text:span><text:span text:style-name="T13"> </text:span><text:span text:style-name="T14">административном</text:span><text:span text:style-name="T13"> </text:span><text:span text:style-name="T14">правонарушении</text:span><text:span text:style-name="T13">. </text:span></text:p>
      <text:p text:style-name="P10"><text:span text:style-name="T1"><text:tab/></text:span><text:span text:style-name="T4">В связи с необходимостью в дополнительном выяснении обстоятельств дела, а также надлежащем уведомлении Заказчика, руководствуясь частью 5 статьи 28.7 Кодекса Российской Федерации об административных правонарушениях,</text:span></text:p>
      <text:p text:style-name="P14"/>
      <text:p text:style-name="P12">ОПРЕДЕЛИЛ:</text:p>
      <text:p text:style-name="P14"/>
      <text:p text:style-name="P21"><text:span text:style-name="T21"><text:tab/></text:span><text:span text:style-name="T1">1. </text:span><text:span text:style-name="T4">Продлить срок проведения административного расследования по делу об административном правонарушении</text:span><text:span text:style-name="T11"> № </text:span><text:span text:style-name="T7">№ </text:span><text:span text:style-name="T6">223ФЗ-396/15/АК</text:span><text:span text:style-name="T9">810</text:span><text:span text:style-name="T6">-16</text:span><text:span text:style-name="T13"> </text:span><text:span text:style-name="T14">возбужденного</text:span><text:span text:style-name="T11"> в отношении </text:span><text:span text:style-name="Основной_20_шрифт_20_абзаца"><text:span text:style-name="T15">ОАО «Тюменская транспортная система» (ИНН 7202180479, КПП 720201001, ОГРН 1087232001845)</text:span></text:span><text:span text:style-name="T14"> </text:span><text:span text:style-name="T11">до 14</text:span><text:span text:style-name="T19">.11.2016.</text:span></text:p>
      <text:p text:style-name="P22"><text:soft-page-break/><text:span text:style-name="T2"><text:tab/>2. </text:span><text:span text:style-name="T17">Представителю </text:span><text:span text:style-name="Основной_20_шрифт_20_абзаца"><text:span text:style-name="T18">ОАО «Тюменская транспортная система» (ИНН 7202180479, КПП 720201001, ОГРН 1087232001845)</text:span></text:span><text:span text:style-name="T2"> я</text:span><text:span text:style-name="T4">виться</text:span><text:span text:style-name="T2"> 11.11.2016</text:span><text:span text:style-name="T22"> </text:span><text:span text:style-name="T23">в</text:span><text:span text:style-name="T2"> 15.00 </text:span><text:span text:style-name="T4">в</text:span><text:span text:style-name="T2"> </text:span><text:span text:style-name="T4">ФАС</text:span><text:span text:style-name="T2"> </text:span><text:span text:style-name="T4">России</text:span><text:span text:style-name="T2"> </text:span><text:span text:style-name="T4">по</text:span><text:span text:style-name="T2"> </text:span><text:span text:style-name="T4">адресу</text:span><text:span text:style-name="T2">: </text:span><text:span text:style-name="T4">г</text:span><text:span text:style-name="T2">. </text:span><text:span text:style-name="T4">Москва</text:span><text:span text:style-name="T2">, </text:span><text:span text:style-name="T4">ул</text:span><text:span text:style-name="T2">. </text:span><text:span text:style-name="T4">Садовая</text:span><text:span text:style-name="T2"> </text:span><text:span text:style-name="T4">Кудринская</text:span><text:span text:style-name="T2">, </text:span><text:span text:style-name="T4">д</text:span><text:span text:style-name="T2">. 11, </text:span><text:span text:style-name="T4">каб</text:span><text:span text:style-name="T2">. 8 </text:span><text:span text:style-name="T4">для</text:span><text:span text:style-name="T2"> </text:span><text:span text:style-name="T4">дачи</text:span><text:span text:style-name="T2"> </text:span><text:span text:style-name="T4">объяснений</text:span><text:span text:style-name="T2"> </text:span><text:span text:style-name="T4">по</text:span><text:span text:style-name="T2"> </text:span><text:span text:style-name="T4">факту</text:span><text:span text:style-name="T2"> </text:span><text:span text:style-name="T4">нарушения</text:span><text:span text:style-name="T2">, </text:span><text:span text:style-name="T4">а</text:span><text:span text:style-name="T2"> </text:span><text:span text:style-name="T4">также</text:span><text:span text:style-name="T2"> </text:span><text:span text:style-name="T4">для</text:span><text:span text:style-name="T2"> </text:span><text:span text:style-name="T4">составления</text:span><text:span text:style-name="T2"> </text:span><text:span text:style-name="T4">и</text:span><text:span text:style-name="T2"> </text:span><text:span text:style-name="T4">подписания</text:span><text:span text:style-name="T2"> </text:span><text:span text:style-name="T4">протокола</text:span><text:span text:style-name="T2"> </text:span><text:span text:style-name="T4">об</text:span><text:span text:style-name="T2"> </text:span><text:span text:style-name="T4">административном</text:span><text:span text:style-name="T2"> </text:span><text:span text:style-name="T4">правонарушении</text:span><text:span text:style-name="T2"> </text:span><text:span text:style-name="T4">либо</text:span><text:span text:style-name="T2"> </text:span><text:span text:style-name="T4">направить</text:span><text:span text:style-name="T2"> </text:span><text:span text:style-name="T4">для</text:span><text:span text:style-name="T2"> </text:span><text:span text:style-name="T4">этих</text:span><text:span text:style-name="T2"> </text:span><text:span text:style-name="T4">целей</text:span><text:span text:style-name="T2"> </text:span><text:span text:style-name="T4">защитника</text:span><text:span text:style-name="T2"> </text:span><text:span text:style-name="T4">с</text:span><text:span text:style-name="T2"> </text:span><text:span text:style-name="T4">надлежащим</text:span><text:span text:style-name="T2"> </text:span><text:span text:style-name="T4">образом</text:span><text:span text:style-name="T2"> </text:span><text:span text:style-name="T4">оформленными</text:span><text:span text:style-name="T2"> </text:span><text:span text:style-name="T4">документами</text:span><text:span text:style-name="T2">, </text:span><text:span text:style-name="T4">подтверждающими</text:span><text:span text:style-name="T2"> </text:span><text:span text:style-name="T4">полномочия</text:span><text:span text:style-name="T2"> </text:span><text:span text:style-name="T4">на</text:span><text:span text:style-name="T2"> </text:span><text:span text:style-name="T4">участие</text:span><text:span text:style-name="T2"> </text:span><text:span text:style-name="T4">в</text:span><text:span text:style-name="T2"> </text:span><text:span text:style-name="T4">административном</text:span><text:span text:style-name="T2"> </text:span><text:span text:style-name="T4">производстве</text:span><text:span text:style-name="T2">. </text:span></text:p>
      <text:p text:style-name="P22"><text:span text:style-name="T1"><text:tab/></text:span><text:span text:style-name="T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3"/>
      <text:p text:style-name="P24">Р.А. Петросян</text:p>
      <text:p text:style-name="P4"/>
      <text:p text:style-name="P4"/>
      <text:p text:style-name="P4"/>
      <text:p text:style-name="P4"/>
      <text:p text:style-name="P4"/>
      <text:p text:style-name="P3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636C4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51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5191(1) </text:p></draw:text-box></draw:frame><draw:frame draw:style-name="Mfr2" draw:name="SpdBarcode" text:anchor-type="paragraph" svg:x="0cm" svg:width="3.6cm" svg:height="0.78cm" draw:z-index="2"><draw:image xlink:href="Pictures/10000201000000780000001AD636C4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6:43:50.45</meta:creation-date>
    <meta:generator>OpenOffice.org/3.4.1$Win32 OpenOffice.org_project/341m1$Build-9593</meta:generator>
    <dc:date>2016-11-16T13:16:48.80</dc:date>
    <meta:print-date>2016-11-03T16:45:16.34</meta:print-date>
    <meta:document-statistic meta:table-count="0" meta:image-count="1" meta:object-count="0" meta:page-count="2" meta:paragraph-count="18" meta:word-count="345" meta:character-count="2932"/>
    <meta:user-defined meta:name="Поле 1"/>
    <meta:user-defined meta:name="Поле 2"/>
    <meta:user-defined meta:name="Поле 3"/>
    <meta:user-defined meta:name="Поле 4"/>
  </office:meta>
</office:document-meta>
</file>